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Geenafstand" style:master-page-name="MP0" style:family="paragraph">
      <style:paragraph-properties fo:break-before="page"/>
      <style:text-properties fo:font-weight="bold" style:font-weight-asian="bold" style:font-weight-complex="bold"/>
    </style:style>
    <style:style style:name="P4" style:parent-style-name="Geenafstand" style:family="paragraph">
      <style:text-properties fo:font-weight="bold" style:font-weight-asian="bold" style:font-weight-complex="bold"/>
    </style:style>
    <style:style style:name="TableColumn6" style:family="table-column">
      <style:table-column-properties style:column-width="0.784in"/>
    </style:style>
    <style:style style:name="TableColumn7" style:family="table-column">
      <style:table-column-properties style:column-width="1.6736in"/>
    </style:style>
    <style:style style:name="TableColumn8" style:family="table-column">
      <style:table-column-properties style:column-width="1.3069in"/>
    </style:style>
    <style:style style:name="TableColumn9" style:family="table-column">
      <style:table-column-properties style:column-width="2.5284in"/>
    </style:style>
    <style:style style:name="Table5" style:family="table">
      <style:table-properties style:width="6.293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TableCell12" style:family="table-cell">
      <style:table-cell-properties fo:border="0.0069in solid #000000" style:writing-mode="lr-tb" fo:padding-top="0in" fo:padding-left="0.075in" fo:padding-bottom="0in" fo:padding-right="0.075in"/>
    </style:style>
    <style:style style:name="TableCell13" style:family="table-cell">
      <style:table-cell-properties fo:border="0.0069in solid #000000" style:writing-mode="lr-tb" fo:padding-top="0in" fo:padding-left="0.075in" fo:padding-bottom="0in" fo:padding-right="0.075in"/>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 style:parent-style-name="Standaardalinea-lettertype" style:family="text">
      <style:text-properties style:font-name="MS Gothic" style:font-name-asian="MS Gothic"/>
    </style:style>
    <style:style style:name="TableCell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 style:parent-style-name="Standaardalinea-lettertype" style:family="text">
      <style:text-properties style:font-name="MS Gothic" style:font-name-asian="MS Gothic"/>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P37" style:parent-style-name="Geenafstand" style:family="paragraph">
      <style:text-properties fo:color="#808080"/>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P42" style:parent-style-name="Geenafstand" style:family="paragraph">
      <style:text-properties fo:color="#808080"/>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P54" style:parent-style-name="Geenafstand" style:family="paragraph">
      <style:paragraph-properties fo:margin-left="0.1138in">
        <style:tab-stops/>
      </style:paragraph-properties>
    </style:style>
    <style:style style:name="TableCell55" style:family="table-cell">
      <style:table-cell-properties fo:border="0.0069in solid #000000" style:writing-mode="lr-tb" fo:padding-top="0in" fo:padding-left="0.075in" fo:padding-bottom="0in" fo:padding-right="0.075in"/>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P59" style:parent-style-name="Geenafstand" style:family="paragraph">
      <style:paragraph-properties fo:margin-left="0.1138in">
        <style:tab-stops/>
      </style:paragraph-properties>
    </style:style>
    <style:style style:name="TableCell60" style:family="table-cell">
      <style:table-cell-properties fo:border="0.0069in solid #000000" style:writing-mode="lr-tb" fo:padding-top="0in" fo:padding-left="0.075in" fo:padding-bottom="0in" fo:padding-right="0.075in"/>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P64" style:parent-style-name="Geenafstand" style:family="paragraph">
      <style:paragraph-properties fo:margin-left="0.1138in">
        <style:tab-stops/>
      </style:paragraph-properties>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Geenafstand" style:family="paragraph">
      <style:paragraph-properties fo:margin-left="0.1138in">
        <style:tab-stops/>
      </style:paragraph-properties>
    </style:style>
    <style:style style:name="TableCell70" style:family="table-cell">
      <style:table-cell-properties fo:border="0.0069in solid #000000" style:writing-mode="lr-tb" fo:padding-top="0in" fo:padding-left="0.075in" fo:padding-bottom="0in" fo:padding-right="0.075in"/>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P74" style:parent-style-name="Geenafstand" style:family="paragraph">
      <style:paragraph-properties fo:margin-left="0.1138in">
        <style:tab-stops/>
      </style:paragraph-properties>
    </style:style>
    <style:style style:name="TableCell75" style:family="table-cell">
      <style:table-cell-properties fo:border="0.0069in solid #000000" style:writing-mode="lr-tb" fo:padding-top="0in" fo:padding-left="0.075in" fo:padding-bottom="0in" fo:padding-right="0.075in"/>
    </style:style>
    <style:style style:name="T76" style:parent-style-name="Standaardalinea-lettertype" style:family="text">
      <style:text-properties fo:color="#808080"/>
    </style:style>
    <style:style style:name="T77" style:parent-style-name="Standaardalinea-lettertype" style:family="text">
      <style:text-properties fo:color="#808080"/>
    </style:style>
    <style:style style:name="T78" style:parent-style-name="Standaardalinea-lettertype" style:family="text">
      <style:text-properties fo:color="#808080"/>
    </style:style>
    <style:style style:name="T79" style:parent-style-name="Standaardalinea-lettertype" style:family="text">
      <style:text-properties fo:color="#808080"/>
    </style:style>
    <style:style style:name="T80" style:parent-style-name="Standaardalinea-lettertype" style:family="text">
      <style:text-properties fo:color="#808080"/>
    </style:style>
    <style:style style:name="TableColumn82" style:family="table-column">
      <style:table-column-properties style:column-width="0.3055in"/>
    </style:style>
    <style:style style:name="TableColumn83" style:family="table-column">
      <style:table-column-properties style:column-width="5.9875in"/>
    </style:style>
    <style:style style:name="Table81" style:family="table">
      <style:table-properties style:width="6.293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Standaard" style:family="paragraph">
      <style:paragraph-properties fo:margin-bottom="0in" fo:line-height="100%"/>
    </style:style>
    <style:style style:name="TableCell87" style:family="table-cell">
      <style:table-cell-properties fo:border="0.0069in solid #000000" style:writing-mode="lr-tb" fo:padding-top="0in" fo:padding-left="0.075in" fo:padding-bottom="0in" fo:padding-right="0.075in"/>
    </style:style>
    <style:style style:name="P88" style:parent-style-name="Standaard" style:family="paragraph">
      <style:paragraph-properties fo:margin-bottom="0in" fo:line-height="100%"/>
    </style:style>
    <style:style style:name="T89" style:parent-style-name="Standaardalinea-lettertype" style:family="text">
      <style:text-properties fo:color="#0070C0"/>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Standaard" style:family="paragraph">
      <style:paragraph-properties fo:margin-bottom="0in" fo:line-height="100%"/>
    </style:style>
    <style:style style:name="TableCell93" style:family="table-cell">
      <style:table-cell-properties fo:border="0.0069in solid #000000" style:writing-mode="lr-tb" fo:padding-top="0in" fo:padding-left="0.075in" fo:padding-bottom="0in" fo:padding-right="0.075in"/>
    </style:style>
    <style:style style:name="P94" style:parent-style-name="Standaard" style:family="paragraph">
      <style:paragraph-properties fo:margin-bottom="0in" fo:line-height="100%"/>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Standaard" style:family="paragraph">
      <style:paragraph-properties fo:margin-bottom="0in" fo:line-height="100%"/>
      <style:text-properties fo:font-style="italic" style:font-style-asian="italic" style:font-style-complex="italic" fo:color="#808080"/>
    </style:style>
    <style:style style:name="TableCell98" style:family="table-cell">
      <style:table-cell-properties fo:border="0.0069in solid #000000" style:writing-mode="lr-tb" fo:padding-top="0in" fo:padding-left="0.075in" fo:padding-bottom="0in" fo:padding-right="0.075in"/>
    </style:style>
    <style:style style:name="P99" style:parent-style-name="Standaard" style:family="paragraph">
      <style:paragraph-properties fo:margin-bottom="0in" fo:line-height="100%"/>
    </style:style>
    <style:style style:name="T100" style:parent-style-name="Standaardalinea-lettertype" style:family="text">
      <style:text-properties fo:font-style="italic" style:font-style-asian="italic" style:font-style-complex="italic" fo:color="#808080"/>
    </style:style>
    <style:style style:name="T101" style:parent-style-name="Standaardalinea-lettertype" style:family="text">
      <style:text-properties fo:font-style="italic" style:font-style-asian="italic" style:font-style-complex="italic" fo:color="#808080" fo:background-color="#FFFF00"/>
    </style:style>
    <style:style style:name="T102" style:parent-style-name="Standaardalinea-lettertype" style:family="text">
      <style:text-properties fo:font-style="italic" style:font-style-asian="italic" style:font-style-complex="italic" fo:color="#808080"/>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Standaard" style:family="paragraph">
      <style:paragraph-properties fo:margin-bottom="0in" fo:line-height="100%"/>
    </style:style>
    <style:style style:name="TableCell106" style:family="table-cell">
      <style:table-cell-properties fo:border="0.0069in solid #000000" style:writing-mode="lr-tb" fo:padding-top="0in" fo:padding-left="0.075in" fo:padding-bottom="0in" fo:padding-right="0.075in"/>
    </style:style>
    <style:style style:name="P107" style:parent-style-name="Standaard" style:family="paragraph">
      <style:paragraph-properties fo:margin-bottom="0in" fo:line-height="100%"/>
    </style:style>
    <style:style style:name="TableColumn109" style:family="table-column">
      <style:table-column-properties style:column-width="0.3055in"/>
    </style:style>
    <style:style style:name="TableColumn110" style:family="table-column">
      <style:table-column-properties style:column-width="5.9875in"/>
    </style:style>
    <style:style style:name="Table108" style:family="table">
      <style:table-properties style:width="6.293in"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Standaard" style:family="paragraph">
      <style:paragraph-properties fo:margin-bottom="0in" fo:line-height="100%"/>
    </style:style>
    <style:style style:name="TableCell114" style:family="table-cell">
      <style:table-cell-properties fo:border="0.0069in solid #000000" style:writing-mode="lr-tb" fo:padding-top="0in" fo:padding-left="0.075in" fo:padding-bottom="0in" fo:padding-right="0.075in"/>
    </style:style>
    <style:style style:name="P115" style:parent-style-name="Standaard" style:family="paragraph">
      <style:paragraph-properties fo:margin-bottom="0in" fo:line-height="100%"/>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Standaard" style:family="paragraph">
      <style:paragraph-properties fo:margin-bottom="0in" fo:line-height="100%"/>
      <style:text-properties fo:font-style="italic" style:font-style-asian="italic" style:font-style-complex="italic" fo:color="#808080"/>
    </style:style>
    <style:style style:name="TableCell119" style:family="table-cell">
      <style:table-cell-properties fo:border="0.0069in solid #000000" style:writing-mode="lr-tb" fo:padding-top="0in" fo:padding-left="0.075in" fo:padding-bottom="0in" fo:padding-right="0.075in"/>
    </style:style>
    <style:style style:name="P120" style:parent-style-name="Standaard" style:family="paragraph">
      <style:paragraph-properties fo:margin-bottom="0in" fo:line-height="100%"/>
    </style:style>
    <style:style style:name="T121" style:parent-style-name="Standaardalinea-lettertype" style:family="text">
      <style:text-properties fo:font-style="italic" style:font-style-asian="italic" style:font-style-complex="italic" fo:color="#808080"/>
    </style:style>
    <style:style style:name="T122" style:parent-style-name="Standaardalinea-lettertype" style:family="text">
      <style:text-properties fo:font-style="italic" style:font-style-asian="italic" style:font-style-complex="italic" fo:color="#808080" fo:background-color="#FFFF00"/>
    </style:style>
    <style:style style:name="T123" style:parent-style-name="Standaardalinea-lettertype" style:family="text">
      <style:text-properties fo:font-style="italic" style:font-style-asian="italic" style:font-style-complex="italic" fo:color="#808080"/>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Standaard" style:family="paragraph">
      <style:paragraph-properties fo:margin-bottom="0in" fo:line-height="100%"/>
    </style:style>
    <style:style style:name="TableCell127" style:family="table-cell">
      <style:table-cell-properties fo:border="0.0069in solid #000000" style:writing-mode="lr-tb" fo:padding-top="0in" fo:padding-left="0.075in" fo:padding-bottom="0in" fo:padding-right="0.075in"/>
    </style:style>
    <style:style style:name="P128" style:parent-style-name="Standaard" style:family="paragraph">
      <style:paragraph-properties fo:margin-bottom="0in" fo:line-height="100%"/>
    </style:style>
    <style:style style:name="P129" style:parent-style-name="Geenafstand" style:family="paragraph">
      <style:text-properties fo:font-weight="bold" style:font-weight-asian="bold" style:font-weight-complex="bold"/>
    </style:style>
    <style:style style:name="TableColumn131" style:family="table-column">
      <style:table-column-properties style:column-width="0.3055in"/>
    </style:style>
    <style:style style:name="TableColumn132" style:family="table-column">
      <style:table-column-properties style:column-width="5.9875in"/>
    </style:style>
    <style:style style:name="Table130" style:family="table">
      <style:table-properties style:width="6.293in" fo:margin-left="0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Standaard" style:family="paragraph">
      <style:paragraph-properties fo:margin-bottom="0in" fo:line-height="100%"/>
    </style:style>
    <style:style style:name="TableCell136" style:family="table-cell">
      <style:table-cell-properties fo:border="0.0069in solid #000000" style:writing-mode="lr-tb" fo:padding-top="0in" fo:padding-left="0.075in" fo:padding-bottom="0in" fo:padding-right="0.075in"/>
    </style:style>
    <style:style style:name="P137" style:parent-style-name="Standaard" style:family="paragraph">
      <style:paragraph-properties fo:margin-bottom="0in" fo:line-height="100%"/>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Standaard" style:family="paragraph">
      <style:paragraph-properties fo:margin-bottom="0in" fo:line-height="100%"/>
      <style:text-properties fo:font-style="italic" style:font-style-asian="italic" style:font-style-complex="italic" fo:color="#808080"/>
    </style:style>
    <style:style style:name="TableCell141" style:family="table-cell">
      <style:table-cell-properties fo:border="0.0069in solid #000000" style:writing-mode="lr-tb" fo:padding-top="0in" fo:padding-left="0.075in" fo:padding-bottom="0in" fo:padding-right="0.075in"/>
    </style:style>
    <style:style style:name="P142" style:parent-style-name="Standaard" style:family="paragraph">
      <style:paragraph-properties fo:margin-bottom="0in" fo:line-height="100%"/>
    </style:style>
    <style:style style:name="T143" style:parent-style-name="Standaardalinea-lettertype" style:family="text">
      <style:text-properties fo:font-style="italic" style:font-style-asian="italic" style:font-style-complex="italic" fo:color="#808080"/>
    </style:style>
    <style:style style:name="T144" style:parent-style-name="Standaardalinea-lettertype" style:family="text">
      <style:text-properties fo:font-style="italic" style:font-style-asian="italic" style:font-style-complex="italic" fo:color="#808080" fo:background-color="#FFFF00"/>
    </style:style>
    <style:style style:name="T145" style:parent-style-name="Standaardalinea-lettertype" style:family="text">
      <style:text-properties fo:font-style="italic" style:font-style-asian="italic" style:font-style-complex="italic" fo:color="#808080"/>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Standaard" style:family="paragraph">
      <style:paragraph-properties fo:margin-bottom="0in" fo:line-height="100%"/>
    </style:style>
    <style:style style:name="TableCell149" style:family="table-cell">
      <style:table-cell-properties fo:border="0.0069in solid #000000" style:writing-mode="lr-tb" fo:padding-top="0in" fo:padding-left="0.075in" fo:padding-bottom="0in" fo:padding-right="0.075in"/>
    </style:style>
    <style:style style:name="P150" style:parent-style-name="Standaard" style:family="paragraph">
      <style:paragraph-properties fo:margin-bottom="0in" fo:line-height="100%"/>
    </style:style>
    <style:style style:name="TableColumn152" style:family="table-column">
      <style:table-column-properties style:column-width="0.3055in"/>
    </style:style>
    <style:style style:name="TableColumn153" style:family="table-column">
      <style:table-column-properties style:column-width="5.9875in"/>
    </style:style>
    <style:style style:name="Table151" style:family="table">
      <style:table-properties style:width="6.293in" fo:margin-left="0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Standaard" style:family="paragraph">
      <style:paragraph-properties fo:margin-bottom="0in" fo:line-height="100%"/>
    </style:style>
    <style:style style:name="TableCell157" style:family="table-cell">
      <style:table-cell-properties fo:border="0.0069in solid #000000" style:writing-mode="lr-tb" fo:padding-top="0in" fo:padding-left="0.075in" fo:padding-bottom="0in" fo:padding-right="0.075in"/>
    </style:style>
    <style:style style:name="P158" style:parent-style-name="Standaard" style:family="paragraph">
      <style:paragraph-properties fo:margin-bottom="0in" fo:line-height="100%"/>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Standaard" style:family="paragraph">
      <style:paragraph-properties fo:margin-bottom="0in" fo:line-height="100%"/>
      <style:text-properties fo:font-style="italic" style:font-style-asian="italic" style:font-style-complex="italic" fo:color="#808080"/>
    </style:style>
    <style:style style:name="TableCell162" style:family="table-cell">
      <style:table-cell-properties fo:border="0.0069in solid #000000" style:writing-mode="lr-tb" fo:padding-top="0in" fo:padding-left="0.075in" fo:padding-bottom="0in" fo:padding-right="0.075in"/>
    </style:style>
    <style:style style:name="P163" style:parent-style-name="Standaard" style:family="paragraph">
      <style:paragraph-properties fo:margin-bottom="0in" fo:line-height="100%"/>
    </style:style>
    <style:style style:name="T164" style:parent-style-name="Standaardalinea-lettertype" style:family="text">
      <style:text-properties fo:font-style="italic" style:font-style-asian="italic" style:font-style-complex="italic" fo:color="#808080"/>
    </style:style>
    <style:style style:name="T165" style:parent-style-name="Standaardalinea-lettertype" style:family="text">
      <style:text-properties fo:font-style="italic" style:font-style-asian="italic" style:font-style-complex="italic" fo:color="#808080" fo:background-color="#FFFF00"/>
    </style:style>
    <style:style style:name="T166" style:parent-style-name="Standaardalinea-lettertype" style:family="text">
      <style:text-properties fo:font-style="italic" style:font-style-asian="italic" style:font-style-complex="italic" fo:color="#808080"/>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Standaard" style:family="paragraph">
      <style:paragraph-properties fo:margin-bottom="0in" fo:line-height="100%"/>
    </style:style>
    <style:style style:name="TableCell170" style:family="table-cell">
      <style:table-cell-properties fo:border="0.0069in solid #000000" style:writing-mode="lr-tb" fo:padding-top="0in" fo:padding-left="0.075in" fo:padding-bottom="0in" fo:padding-right="0.075in"/>
    </style:style>
    <style:style style:name="P171" style:parent-style-name="Standaard" style:family="paragraph">
      <style:paragraph-properties fo:margin-bottom="0in" fo:line-height="100%"/>
    </style:style>
    <style:style style:name="T172" style:parent-style-name="Standaardalinea-lettertype" style:family="text">
      <style:text-properties fo:font-style="italic" style:font-style-asian="italic" style:font-style-complex="italic" fo:color="#808080"/>
    </style:style>
    <style:style style:name="TableColumn174" style:family="table-column">
      <style:table-column-properties style:column-width="2.0173in"/>
    </style:style>
    <style:style style:name="TableColumn175" style:family="table-column">
      <style:table-column-properties style:column-width="0.834in"/>
    </style:style>
    <style:style style:name="TableColumn176" style:family="table-column">
      <style:table-column-properties style:column-width="1.0826in"/>
    </style:style>
    <style:style style:name="TableColumn177" style:family="table-column">
      <style:table-column-properties style:column-width="0.7875in"/>
    </style:style>
    <style:style style:name="TableColumn178" style:family="table-column">
      <style:table-column-properties style:column-width="0.8048in"/>
    </style:style>
    <style:style style:name="TableColumn179" style:family="table-column">
      <style:table-column-properties style:column-width="0.7666in"/>
    </style:style>
    <style:style style:name="Table173" style:family="table">
      <style:table-properties style:width="6.293in"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Standaard" style:family="paragraph">
      <style:paragraph-properties fo:text-align="center" fo:margin-bottom="0in" fo:line-height="100%"/>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Standaard" style:family="paragraph">
      <style:paragraph-properties fo:text-align="center" fo:margin-bottom="0in" fo:line-height="100%"/>
      <style:text-properties fo:font-style="italic" style:font-style-asian="italic" style:font-style-complex="italic" fo:color="#808080"/>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Standaard" style:family="paragraph">
      <style:paragraph-properties fo:margin-bottom="0in" fo:line-height="100%"/>
    </style:style>
    <style:style style:name="TableCell189" style:family="table-cell">
      <style:table-cell-properties fo:border="0.0069in solid #000000" style:writing-mode="lr-tb" fo:padding-top="0in" fo:padding-left="0.075in" fo:padding-bottom="0in" fo:padding-right="0.075in"/>
    </style:style>
    <style:style style:name="P190" style:parent-style-name="Standaard" style:family="paragraph">
      <style:paragraph-properties fo:text-align="center" fo:margin-bottom="0in" fo:line-height="100%"/>
    </style:style>
    <style:style style:name="TableCell191" style:family="table-cell">
      <style:table-cell-properties fo:border="0.0069in solid #000000" style:writing-mode="lr-tb" fo:padding-top="0in" fo:padding-left="0.075in" fo:padding-bottom="0in" fo:padding-right="0.075in"/>
    </style:style>
    <style:style style:name="P192" style:parent-style-name="Standaard" style:family="paragraph">
      <style:paragraph-properties fo:text-align="center" fo:margin-bottom="0in" fo:line-height="100%"/>
    </style:style>
    <style:style style:name="TableCell193" style:family="table-cell">
      <style:table-cell-properties fo:border="0.0069in solid #000000" style:writing-mode="lr-tb" fo:padding-top="0in" fo:padding-left="0.075in" fo:padding-bottom="0in" fo:padding-right="0.075in"/>
    </style:style>
    <style:style style:name="P194" style:parent-style-name="Standaard" style:family="paragraph">
      <style:paragraph-properties fo:text-align="center" fo:margin-bottom="0in" fo:line-height="100%"/>
    </style:style>
    <style:style style:name="TableCell1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6" style:parent-style-name="Standaard" style:family="paragraph">
      <style:paragraph-properties fo:text-align="center" fo:margin-bottom="0in" fo:line-height="100%"/>
    </style:style>
    <style:style style:name="TableCell1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8" style:parent-style-name="Standaard" style:family="paragraph">
      <style:paragraph-properties fo:text-align="center" fo:margin-bottom="0in" fo:line-height="100%"/>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Standaard" style:family="paragraph">
      <style:paragraph-properties fo:margin-bottom="0in" fo:line-height="100%"/>
    </style:style>
    <style:style style:name="T202" style:parent-style-name="Standaardalinea-lettertype" style:family="text">
      <style:text-properties fo:color="#808080"/>
    </style:style>
    <style:style style:name="TableCell203" style:family="table-cell">
      <style:table-cell-properties fo:border="0.0069in solid #000000" style:writing-mode="lr-tb" fo:padding-top="0in" fo:padding-left="0.075in" fo:padding-bottom="0in" fo:padding-right="0.075in"/>
    </style:style>
    <style:style style:name="P204" style:parent-style-name="Standaard" style:family="paragraph">
      <style:paragraph-properties fo:margin-bottom="0in" fo:line-height="100%"/>
    </style:style>
    <style:style style:name="TableCell205" style:family="table-cell">
      <style:table-cell-properties fo:border="0.0069in solid #000000" style:writing-mode="lr-tb" fo:padding-top="0in" fo:padding-left="0.075in" fo:padding-bottom="0in" fo:padding-right="0.075in"/>
    </style:style>
    <style:style style:name="P206" style:parent-style-name="Standaard" style:family="paragraph">
      <style:paragraph-properties fo:margin-bottom="0in" fo:line-height="100%"/>
    </style:style>
    <style:style style:name="TableCell207" style:family="table-cell">
      <style:table-cell-properties fo:border="0.0069in solid #000000" style:writing-mode="lr-tb" fo:padding-top="0in" fo:padding-left="0.075in" fo:padding-bottom="0in" fo:padding-right="0.075in"/>
    </style:style>
    <style:style style:name="P208" style:parent-style-name="Standaard" style:family="paragraph">
      <style:paragraph-properties fo:margin-bottom="0in" fo:line-height="100%"/>
    </style:style>
    <style:style style:name="TableCell2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0" style:parent-style-name="Standaard" style:family="paragraph">
      <style:paragraph-properties fo:margin-bottom="0in" fo:line-height="100%"/>
    </style:style>
    <style:style style:name="TableCell2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 style:parent-style-name="Standaard" style:family="paragraph">
      <style:paragraph-properties fo:margin-bottom="0in" fo:line-height="100%"/>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Standaard" style:family="paragraph">
      <style:paragraph-properties fo:margin-bottom="0in" fo:line-height="100%"/>
    </style:style>
    <style:style style:name="T216" style:parent-style-name="Standaardalinea-lettertype" style:family="text">
      <style:text-properties fo:color="#808080"/>
    </style:style>
    <style:style style:name="TableCell217" style:family="table-cell">
      <style:table-cell-properties fo:border="0.0069in solid #000000" style:writing-mode="lr-tb" fo:padding-top="0in" fo:padding-left="0.075in" fo:padding-bottom="0in" fo:padding-right="0.075in"/>
    </style:style>
    <style:style style:name="P218" style:parent-style-name="Standaard" style:family="paragraph">
      <style:paragraph-properties fo:margin-bottom="0in" fo:line-height="100%"/>
    </style:style>
    <style:style style:name="TableCell219" style:family="table-cell">
      <style:table-cell-properties fo:border="0.0069in solid #000000" style:writing-mode="lr-tb" fo:padding-top="0in" fo:padding-left="0.075in" fo:padding-bottom="0in" fo:padding-right="0.075in"/>
    </style:style>
    <style:style style:name="P220" style:parent-style-name="Standaard" style:family="paragraph">
      <style:paragraph-properties fo:margin-bottom="0in" fo:line-height="100%"/>
    </style:style>
    <style:style style:name="TableCell221" style:family="table-cell">
      <style:table-cell-properties fo:border="0.0069in solid #000000" style:writing-mode="lr-tb" fo:padding-top="0in" fo:padding-left="0.075in" fo:padding-bottom="0in" fo:padding-right="0.075in"/>
    </style:style>
    <style:style style:name="P222" style:parent-style-name="Standaard" style:family="paragraph">
      <style:paragraph-properties fo:margin-bottom="0in" fo:line-height="100%"/>
    </style:style>
    <style:style style:name="TableCell2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 style:parent-style-name="Standaard" style:family="paragraph">
      <style:paragraph-properties fo:margin-bottom="0in" fo:line-height="100%"/>
    </style:style>
    <style:style style:name="TableCell2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 style:parent-style-name="Standaard" style:family="paragraph">
      <style:paragraph-properties fo:margin-bottom="0in" fo:line-height="100%"/>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Standaard" style:family="paragraph">
      <style:paragraph-properties fo:margin-bottom="0in" fo:line-height="100%"/>
    </style:style>
    <style:style style:name="T230" style:parent-style-name="Standaardalinea-lettertype" style:family="text">
      <style:text-properties fo:color="#808080"/>
    </style:style>
    <style:style style:name="TableCell231" style:family="table-cell">
      <style:table-cell-properties fo:border="0.0069in solid #000000" style:writing-mode="lr-tb" fo:padding-top="0in" fo:padding-left="0.075in" fo:padding-bottom="0in" fo:padding-right="0.075in"/>
    </style:style>
    <style:style style:name="P232" style:parent-style-name="Standaard" style:family="paragraph">
      <style:paragraph-properties fo:margin-bottom="0in" fo:line-height="100%"/>
    </style:style>
    <style:style style:name="TableCell233" style:family="table-cell">
      <style:table-cell-properties fo:border="0.0069in solid #000000" style:writing-mode="lr-tb" fo:padding-top="0in" fo:padding-left="0.075in" fo:padding-bottom="0in" fo:padding-right="0.075in"/>
    </style:style>
    <style:style style:name="P234" style:parent-style-name="Standaard" style:family="paragraph">
      <style:paragraph-properties fo:margin-bottom="0in" fo:line-height="100%"/>
    </style:style>
    <style:style style:name="TableCell235" style:family="table-cell">
      <style:table-cell-properties fo:border="0.0069in solid #000000" style:writing-mode="lr-tb" fo:padding-top="0in" fo:padding-left="0.075in" fo:padding-bottom="0in" fo:padding-right="0.075in"/>
    </style:style>
    <style:style style:name="P236" style:parent-style-name="Standaard" style:family="paragraph">
      <style:paragraph-properties fo:margin-bottom="0in" fo:line-height="100%"/>
    </style:style>
    <style:style style:name="TableCell2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 style:parent-style-name="Standaard" style:family="paragraph">
      <style:paragraph-properties fo:margin-bottom="0in" fo:line-height="100%"/>
    </style:style>
    <style:style style:name="TableCell2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 style:parent-style-name="Standaard" style:family="paragraph">
      <style:paragraph-properties fo:margin-bottom="0in" fo:line-height="100%"/>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Standaard" style:family="paragraph">
      <style:paragraph-properties fo:margin-bottom="0in" fo:line-height="100%"/>
    </style:style>
    <style:style style:name="T244" style:parent-style-name="Standaardalinea-lettertype" style:family="text">
      <style:text-properties fo:color="#808080"/>
    </style:style>
    <style:style style:name="TableCell245" style:family="table-cell">
      <style:table-cell-properties fo:border="0.0069in solid #000000" style:writing-mode="lr-tb" fo:padding-top="0in" fo:padding-left="0.075in" fo:padding-bottom="0in" fo:padding-right="0.075in"/>
    </style:style>
    <style:style style:name="P246" style:parent-style-name="Standaard" style:family="paragraph">
      <style:paragraph-properties fo:margin-bottom="0in" fo:line-height="100%"/>
    </style:style>
    <style:style style:name="TableCell247" style:family="table-cell">
      <style:table-cell-properties fo:border="0.0069in solid #000000" style:writing-mode="lr-tb" fo:padding-top="0in" fo:padding-left="0.075in" fo:padding-bottom="0in" fo:padding-right="0.075in"/>
    </style:style>
    <style:style style:name="P248" style:parent-style-name="Standaard" style:family="paragraph">
      <style:paragraph-properties fo:margin-bottom="0in" fo:line-height="100%"/>
    </style:style>
    <style:style style:name="TableCell249" style:family="table-cell">
      <style:table-cell-properties fo:border="0.0069in solid #000000" style:writing-mode="lr-tb" fo:padding-top="0in" fo:padding-left="0.075in" fo:padding-bottom="0in" fo:padding-right="0.075in"/>
    </style:style>
    <style:style style:name="P250" style:parent-style-name="Standaard" style:family="paragraph">
      <style:paragraph-properties fo:margin-bottom="0in" fo:line-height="100%"/>
    </style:style>
    <style:style style:name="TableCell2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 style:parent-style-name="Standaard" style:family="paragraph">
      <style:paragraph-properties fo:margin-bottom="0in" fo:line-height="100%"/>
    </style:style>
    <style:style style:name="TableCell2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4" style:parent-style-name="Standaard" style:family="paragraph">
      <style:paragraph-properties fo:margin-bottom="0in" fo:line-height="100%"/>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Standaard" style:family="paragraph">
      <style:paragraph-properties fo:margin-bottom="0in" fo:line-height="100%"/>
    </style:style>
    <style:style style:name="T258" style:parent-style-name="Standaardalinea-lettertype" style:family="text">
      <style:text-properties fo:color="#808080"/>
    </style:style>
    <style:style style:name="TableCell259" style:family="table-cell">
      <style:table-cell-properties fo:border="0.0069in solid #000000" style:writing-mode="lr-tb" fo:padding-top="0in" fo:padding-left="0.075in" fo:padding-bottom="0in" fo:padding-right="0.075in"/>
    </style:style>
    <style:style style:name="P260" style:parent-style-name="Standaard" style:family="paragraph">
      <style:paragraph-properties fo:margin-bottom="0in" fo:line-height="100%"/>
    </style:style>
    <style:style style:name="TableCell261" style:family="table-cell">
      <style:table-cell-properties fo:border="0.0069in solid #000000" style:writing-mode="lr-tb" fo:padding-top="0in" fo:padding-left="0.075in" fo:padding-bottom="0in" fo:padding-right="0.075in"/>
    </style:style>
    <style:style style:name="P262" style:parent-style-name="Standaard" style:family="paragraph">
      <style:paragraph-properties fo:margin-bottom="0in" fo:line-height="100%"/>
    </style:style>
    <style:style style:name="TableCell263" style:family="table-cell">
      <style:table-cell-properties fo:border="0.0069in solid #000000" style:writing-mode="lr-tb" fo:padding-top="0in" fo:padding-left="0.075in" fo:padding-bottom="0in" fo:padding-right="0.075in"/>
    </style:style>
    <style:style style:name="P264" style:parent-style-name="Standaard" style:family="paragraph">
      <style:paragraph-properties fo:margin-bottom="0in" fo:line-height="100%"/>
    </style:style>
    <style:style style:name="TableCell2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6" style:parent-style-name="Standaard" style:family="paragraph">
      <style:paragraph-properties fo:margin-bottom="0in" fo:line-height="100%"/>
    </style:style>
    <style:style style:name="TableCell2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8" style:parent-style-name="Standaard" style:family="paragraph">
      <style:paragraph-properties fo:margin-bottom="0in" fo:line-height="100%"/>
    </style:style>
    <style:style style:name="P269" style:parent-style-name="Geenafstand" style:family="paragraph">
      <style:text-properties fo:font-style="italic" style:font-style-asian="italic" style:font-style-complex="italic" fo:color="#808080"/>
    </style:style>
    <style:style style:name="TableColumn271" style:family="table-column">
      <style:table-column-properties style:column-width="2.9631in"/>
    </style:style>
    <style:style style:name="TableColumn272" style:family="table-column">
      <style:table-column-properties style:column-width="0.968in"/>
    </style:style>
    <style:style style:name="TableColumn273" style:family="table-column">
      <style:table-column-properties style:column-width="1.2409in"/>
    </style:style>
    <style:style style:name="TableColumn274" style:family="table-column">
      <style:table-column-properties style:column-width="1.1208in"/>
    </style:style>
    <style:style style:name="Table270" style:family="table">
      <style:table-properties style:width="6.293in" fo:margin-left="0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Standaard" style:family="paragraph">
      <style:paragraph-properties fo:text-align="center" fo:margin-bottom="0in" fo:line-height="100%"/>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Standaard" style:family="paragraph">
      <style:paragraph-properties fo:text-align="center" fo:margin-bottom="0in" fo:line-height="100%"/>
    </style:style>
    <style:style style:name="T281" style:parent-style-name="Standaardalinea-lettertype" style:family="text">
      <style:text-properties fo:font-style="italic" style:font-style-asian="italic" style:font-style-complex="italic" fo:color="#808080"/>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Standaard" style:family="paragraph">
      <style:paragraph-properties fo:margin-bottom="0in" fo:line-height="100%"/>
    </style:style>
    <style:style style:name="TableCell285" style:family="table-cell">
      <style:table-cell-properties fo:border="0.0069in solid #000000" style:writing-mode="lr-tb" fo:padding-top="0in" fo:padding-left="0.075in" fo:padding-bottom="0in" fo:padding-right="0.075in"/>
    </style:style>
    <style:style style:name="P286" style:parent-style-name="Standaard" style:family="paragraph">
      <style:paragraph-properties fo:text-align="center" fo:margin-bottom="0in" fo:line-height="100%"/>
    </style:style>
    <style:style style:name="TableCell287" style:family="table-cell">
      <style:table-cell-properties fo:border="0.0069in solid #000000" style:writing-mode="lr-tb" fo:padding-top="0in" fo:padding-left="0.075in" fo:padding-bottom="0in" fo:padding-right="0.075in"/>
    </style:style>
    <style:style style:name="P288" style:parent-style-name="Standaard" style:family="paragraph">
      <style:paragraph-properties fo:text-align="center" fo:margin-bottom="0in" fo:line-height="100%"/>
    </style:style>
    <style:style style:name="TableCell289" style:family="table-cell">
      <style:table-cell-properties fo:border="0.0069in solid #000000" style:writing-mode="lr-tb" fo:padding-top="0in" fo:padding-left="0.075in" fo:padding-bottom="0in" fo:padding-right="0.075in"/>
    </style:style>
    <style:style style:name="P290" style:parent-style-name="Standaard" style:family="paragraph">
      <style:paragraph-properties fo:text-align="center" fo:margin-bottom="0in" fo:line-height="100%"/>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Standaard" style:family="paragraph">
      <style:paragraph-properties fo:margin-bottom="0in" fo:line-height="100%"/>
    </style:style>
    <style:style style:name="T294" style:parent-style-name="Standaardalinea-lettertype" style:family="text">
      <style:text-properties fo:color="#808080"/>
    </style:style>
    <style:style style:name="TableCell295" style:family="table-cell">
      <style:table-cell-properties fo:border="0.0069in solid #000000" style:writing-mode="lr-tb" fo:padding-top="0in" fo:padding-left="0.075in" fo:padding-bottom="0in" fo:padding-right="0.075in"/>
    </style:style>
    <style:style style:name="P296" style:parent-style-name="Standaard" style:family="paragraph">
      <style:paragraph-properties fo:margin-bottom="0in" fo:line-height="100%"/>
    </style:style>
    <style:style style:name="TableCell297" style:family="table-cell">
      <style:table-cell-properties fo:border="0.0069in solid #000000" style:writing-mode="lr-tb" fo:padding-top="0in" fo:padding-left="0.075in" fo:padding-bottom="0in" fo:padding-right="0.075in"/>
    </style:style>
    <style:style style:name="P298" style:parent-style-name="Standaard" style:family="paragraph">
      <style:paragraph-properties fo:margin-bottom="0in" fo:line-height="100%"/>
    </style:style>
    <style:style style:name="TableCell299" style:family="table-cell">
      <style:table-cell-properties fo:border="0.0069in solid #000000" style:writing-mode="lr-tb" fo:padding-top="0in" fo:padding-left="0.075in" fo:padding-bottom="0in" fo:padding-right="0.075in"/>
    </style:style>
    <style:style style:name="P300" style:parent-style-name="Standaard" style:family="paragraph">
      <style:paragraph-properties fo:margin-bottom="0in" fo:line-height="100%"/>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Standaard" style:family="paragraph">
      <style:paragraph-properties fo:margin-bottom="0in" fo:line-height="100%"/>
    </style:style>
    <style:style style:name="T304" style:parent-style-name="Standaardalinea-lettertype" style:family="text">
      <style:text-properties fo:color="#808080"/>
    </style:style>
    <style:style style:name="TableCell305" style:family="table-cell">
      <style:table-cell-properties fo:border="0.0069in solid #000000" style:writing-mode="lr-tb" fo:padding-top="0in" fo:padding-left="0.075in" fo:padding-bottom="0in" fo:padding-right="0.075in"/>
    </style:style>
    <style:style style:name="P306" style:parent-style-name="Standaard" style:family="paragraph">
      <style:paragraph-properties fo:margin-bottom="0in" fo:line-height="100%"/>
    </style:style>
    <style:style style:name="TableCell307" style:family="table-cell">
      <style:table-cell-properties fo:border="0.0069in solid #000000" style:writing-mode="lr-tb" fo:padding-top="0in" fo:padding-left="0.075in" fo:padding-bottom="0in" fo:padding-right="0.075in"/>
    </style:style>
    <style:style style:name="P308" style:parent-style-name="Standaard" style:family="paragraph">
      <style:paragraph-properties fo:margin-bottom="0in" fo:line-height="100%"/>
    </style:style>
    <style:style style:name="TableCell309" style:family="table-cell">
      <style:table-cell-properties fo:border="0.0069in solid #000000" style:writing-mode="lr-tb" fo:padding-top="0in" fo:padding-left="0.075in" fo:padding-bottom="0in" fo:padding-right="0.075in"/>
    </style:style>
    <style:style style:name="P310" style:parent-style-name="Standaard" style:family="paragraph">
      <style:paragraph-properties fo:margin-bottom="0in" fo:line-height="100%"/>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Standaard" style:family="paragraph">
      <style:paragraph-properties fo:margin-bottom="0in" fo:line-height="100%"/>
    </style:style>
    <style:style style:name="T314" style:parent-style-name="Standaardalinea-lettertype" style:family="text">
      <style:text-properties fo:color="#808080"/>
    </style:style>
    <style:style style:name="TableCell315" style:family="table-cell">
      <style:table-cell-properties fo:border="0.0069in solid #000000" style:writing-mode="lr-tb" fo:padding-top="0in" fo:padding-left="0.075in" fo:padding-bottom="0in" fo:padding-right="0.075in"/>
    </style:style>
    <style:style style:name="P316" style:parent-style-name="Standaard" style:family="paragraph">
      <style:paragraph-properties fo:margin-bottom="0in" fo:line-height="100%"/>
    </style:style>
    <style:style style:name="TableCell317" style:family="table-cell">
      <style:table-cell-properties fo:border="0.0069in solid #000000" style:writing-mode="lr-tb" fo:padding-top="0in" fo:padding-left="0.075in" fo:padding-bottom="0in" fo:padding-right="0.075in"/>
    </style:style>
    <style:style style:name="P318" style:parent-style-name="Standaard" style:family="paragraph">
      <style:paragraph-properties fo:margin-bottom="0in" fo:line-height="100%"/>
    </style:style>
    <style:style style:name="TableCell319" style:family="table-cell">
      <style:table-cell-properties fo:border="0.0069in solid #000000" style:writing-mode="lr-tb" fo:padding-top="0in" fo:padding-left="0.075in" fo:padding-bottom="0in" fo:padding-right="0.075in"/>
    </style:style>
    <style:style style:name="P320" style:parent-style-name="Standaard" style:family="paragraph">
      <style:paragraph-properties fo:margin-bottom="0in" fo:line-height="100%"/>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Standaard" style:family="paragraph">
      <style:paragraph-properties fo:margin-bottom="0in" fo:line-height="100%"/>
    </style:style>
    <style:style style:name="T324" style:parent-style-name="Standaardalinea-lettertype" style:family="text">
      <style:text-properties fo:color="#808080"/>
    </style:style>
    <style:style style:name="TableCell325" style:family="table-cell">
      <style:table-cell-properties fo:border="0.0069in solid #000000" style:writing-mode="lr-tb" fo:padding-top="0in" fo:padding-left="0.075in" fo:padding-bottom="0in" fo:padding-right="0.075in"/>
    </style:style>
    <style:style style:name="P326" style:parent-style-name="Standaard" style:family="paragraph">
      <style:paragraph-properties fo:margin-bottom="0in" fo:line-height="100%"/>
    </style:style>
    <style:style style:name="TableCell327" style:family="table-cell">
      <style:table-cell-properties fo:border="0.0069in solid #000000" style:writing-mode="lr-tb" fo:padding-top="0in" fo:padding-left="0.075in" fo:padding-bottom="0in" fo:padding-right="0.075in"/>
    </style:style>
    <style:style style:name="P328" style:parent-style-name="Standaard" style:family="paragraph">
      <style:paragraph-properties fo:margin-bottom="0in" fo:line-height="100%"/>
    </style:style>
    <style:style style:name="TableCell329" style:family="table-cell">
      <style:table-cell-properties fo:border="0.0069in solid #000000" style:writing-mode="lr-tb" fo:padding-top="0in" fo:padding-left="0.075in" fo:padding-bottom="0in" fo:padding-right="0.075in"/>
    </style:style>
    <style:style style:name="P330" style:parent-style-name="Standaard" style:family="paragraph">
      <style:paragraph-properties fo:margin-bottom="0in" fo:line-height="100%"/>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Standaard" style:family="paragraph">
      <style:paragraph-properties fo:margin-bottom="0in" fo:line-height="100%"/>
    </style:style>
    <style:style style:name="T334" style:parent-style-name="Standaardalinea-lettertype" style:family="text">
      <style:text-properties fo:color="#808080"/>
    </style:style>
    <style:style style:name="TableCell335" style:family="table-cell">
      <style:table-cell-properties fo:border="0.0069in solid #000000" style:writing-mode="lr-tb" fo:padding-top="0in" fo:padding-left="0.075in" fo:padding-bottom="0in" fo:padding-right="0.075in"/>
    </style:style>
    <style:style style:name="P336" style:parent-style-name="Standaard" style:family="paragraph">
      <style:paragraph-properties fo:margin-bottom="0in" fo:line-height="100%"/>
    </style:style>
    <style:style style:name="TableCell337" style:family="table-cell">
      <style:table-cell-properties fo:border="0.0069in solid #000000" style:writing-mode="lr-tb" fo:padding-top="0in" fo:padding-left="0.075in" fo:padding-bottom="0in" fo:padding-right="0.075in"/>
    </style:style>
    <style:style style:name="P338" style:parent-style-name="Standaard" style:family="paragraph">
      <style:paragraph-properties fo:margin-bottom="0in" fo:line-height="100%"/>
    </style:style>
    <style:style style:name="TableCell339" style:family="table-cell">
      <style:table-cell-properties fo:border="0.0069in solid #000000" style:writing-mode="lr-tb" fo:padding-top="0in" fo:padding-left="0.075in" fo:padding-bottom="0in" fo:padding-right="0.075in"/>
    </style:style>
    <style:style style:name="P340" style:parent-style-name="Standaard" style:family="paragraph">
      <style:paragraph-properties fo:margin-bottom="0in" fo:line-height="100%"/>
    </style:style>
    <style:style style:name="P341" style:parent-style-name="Standaard" style:family="paragraph">
      <style:paragraph-properties>
        <style:tab-stops>
          <style:tab-stop style:type="left" style:position="2.802in"/>
        </style:tab-stops>
      </style:paragraph-properties>
    </style:style>
    <style:style style:name="TableColumn343" style:family="table-column">
      <style:table-column-properties style:column-width="0.3055in"/>
    </style:style>
    <style:style style:name="TableColumn344" style:family="table-column">
      <style:table-column-properties style:column-width="5.9875in"/>
    </style:style>
    <style:style style:name="Table342" style:family="table">
      <style:table-properties style:width="6.293in" fo:margin-left="0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Standaard" style:family="paragraph">
      <style:paragraph-properties fo:margin-bottom="0in" fo:line-height="100%"/>
    </style:style>
    <style:style style:name="TableCell348" style:family="table-cell">
      <style:table-cell-properties fo:border="0.0069in solid #000000" style:writing-mode="lr-tb" fo:padding-top="0in" fo:padding-left="0.075in" fo:padding-bottom="0in" fo:padding-right="0.075in"/>
    </style:style>
    <style:style style:name="P349" style:parent-style-name="Standaard" style:family="paragraph">
      <style:paragraph-properties fo:margin-bottom="0in" fo:line-height="100%"/>
    </style:style>
    <style:style style:name="T350" style:parent-style-name="Standaardalinea-lettertype" style:family="text">
      <style:text-properties fo:color="#0070C0"/>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Standaard" style:family="paragraph">
      <style:paragraph-properties fo:margin-bottom="0in" fo:line-height="100%"/>
    </style:style>
    <style:style style:name="TableCell354" style:family="table-cell">
      <style:table-cell-properties fo:border="0.0069in solid #000000" style:writing-mode="lr-tb" fo:padding-top="0in" fo:padding-left="0.075in" fo:padding-bottom="0in" fo:padding-right="0.075in"/>
    </style:style>
    <style:style style:name="P355" style:parent-style-name="Standaard" style:family="paragraph">
      <style:paragraph-properties fo:margin-bottom="0in" fo:line-height="100%"/>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Standaard" style:family="paragraph">
      <style:paragraph-properties fo:margin-bottom="0in" fo:line-height="100%"/>
      <style:text-properties fo:font-style="italic" style:font-style-asian="italic" style:font-style-complex="italic" fo:color="#808080"/>
    </style:style>
    <style:style style:name="TableCell359" style:family="table-cell">
      <style:table-cell-properties fo:border="0.0069in solid #000000" style:writing-mode="lr-tb" fo:padding-top="0in" fo:padding-left="0.075in" fo:padding-bottom="0in" fo:padding-right="0.075in"/>
    </style:style>
    <style:style style:name="P360" style:parent-style-name="Standaard" style:family="paragraph">
      <style:paragraph-properties fo:margin-bottom="0in" fo:line-height="100%"/>
    </style:style>
    <style:style style:name="T361" style:parent-style-name="Standaardalinea-lettertype" style:family="text">
      <style:text-properties fo:font-style="italic" style:font-style-asian="italic" style:font-style-complex="italic" fo:color="#808080"/>
    </style:style>
    <style:style style:name="T362" style:parent-style-name="Standaardalinea-lettertype" style:family="text">
      <style:text-properties fo:font-style="italic" style:font-style-asian="italic" style:font-style-complex="italic" fo:color="#808080" fo:background-color="#FFFF00"/>
    </style:style>
    <style:style style:name="T363" style:parent-style-name="Standaardalinea-lettertype" style:family="text">
      <style:text-properties fo:font-style="italic" style:font-style-asian="italic" style:font-style-complex="italic" fo:color="#808080"/>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Standaard" style:family="paragraph">
      <style:paragraph-properties fo:margin-bottom="0in" fo:line-height="100%"/>
    </style:style>
    <style:style style:name="TableCell367" style:family="table-cell">
      <style:table-cell-properties fo:border="0.0069in solid #000000" style:writing-mode="lr-tb" fo:padding-top="0in" fo:padding-left="0.075in" fo:padding-bottom="0in" fo:padding-right="0.075in"/>
    </style:style>
    <style:style style:name="P368" style:parent-style-name="Standaard" style:family="paragraph">
      <style:paragraph-properties fo:margin-bottom="0in" fo:line-height="100%"/>
    </style:style>
    <style:style style:name="TableColumn370" style:family="table-column">
      <style:table-column-properties style:column-width="0.3055in"/>
    </style:style>
    <style:style style:name="TableColumn371" style:family="table-column">
      <style:table-column-properties style:column-width="5.9875in"/>
    </style:style>
    <style:style style:name="Table369" style:family="table">
      <style:table-properties style:width="6.293in" fo:margin-left="0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Standaard" style:family="paragraph">
      <style:paragraph-properties fo:margin-bottom="0in" fo:line-height="100%"/>
    </style:style>
    <style:style style:name="TableCell375" style:family="table-cell">
      <style:table-cell-properties fo:border="0.0069in solid #000000" style:writing-mode="lr-tb" fo:padding-top="0in" fo:padding-left="0.075in" fo:padding-bottom="0in" fo:padding-right="0.075in"/>
    </style:style>
    <style:style style:name="P376" style:parent-style-name="Standaard" style:family="paragraph">
      <style:paragraph-properties fo:margin-bottom="0in" fo:line-height="100%"/>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Standaard" style:family="paragraph">
      <style:paragraph-properties fo:margin-bottom="0in" fo:line-height="100%"/>
      <style:text-properties fo:font-style="italic" style:font-style-asian="italic" style:font-style-complex="italic" fo:color="#808080"/>
    </style:style>
    <style:style style:name="TableCell380" style:family="table-cell">
      <style:table-cell-properties fo:border="0.0069in solid #000000" style:writing-mode="lr-tb" fo:padding-top="0in" fo:padding-left="0.075in" fo:padding-bottom="0in" fo:padding-right="0.075in"/>
    </style:style>
    <style:style style:name="P381" style:parent-style-name="Standaard" style:family="paragraph">
      <style:paragraph-properties fo:margin-bottom="0in" fo:line-height="100%"/>
    </style:style>
    <style:style style:name="T382" style:parent-style-name="Standaardalinea-lettertype" style:family="text">
      <style:text-properties fo:font-style="italic" style:font-style-asian="italic" style:font-style-complex="italic" fo:color="#808080"/>
    </style:style>
    <style:style style:name="T383" style:parent-style-name="Standaardalinea-lettertype" style:family="text">
      <style:text-properties fo:font-style="italic" style:font-style-asian="italic" style:font-style-complex="italic" fo:color="#808080" fo:background-color="#FFFF00"/>
    </style:style>
    <style:style style:name="T384" style:parent-style-name="Standaardalinea-lettertype" style:family="text">
      <style:text-properties fo:font-style="italic" style:font-style-asian="italic" style:font-style-complex="italic" fo:color="#808080"/>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Standaard" style:family="paragraph">
      <style:paragraph-properties fo:margin-bottom="0in" fo:line-height="100%"/>
    </style:style>
    <style:style style:name="TableCell388" style:family="table-cell">
      <style:table-cell-properties fo:border="0.0069in solid #000000" style:writing-mode="lr-tb" fo:padding-top="0in" fo:padding-left="0.075in" fo:padding-bottom="0in" fo:padding-right="0.075in"/>
    </style:style>
    <style:style style:name="P389" style:parent-style-name="Standaard" style:family="paragraph">
      <style:paragraph-properties fo:margin-bottom="0in" fo:line-height="100%"/>
    </style:style>
    <style:style style:name="TableColumn391" style:family="table-column">
      <style:table-column-properties style:column-width="0.3055in"/>
    </style:style>
    <style:style style:name="TableColumn392" style:family="table-column">
      <style:table-column-properties style:column-width="5.9875in"/>
    </style:style>
    <style:style style:name="Table390" style:family="table">
      <style:table-properties style:width="6.293in" fo:margin-left="0in" table:align="lef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Standaard" style:family="paragraph">
      <style:paragraph-properties fo:margin-bottom="0in" fo:line-height="100%"/>
    </style:style>
    <style:style style:name="TableCell396" style:family="table-cell">
      <style:table-cell-properties fo:border="0.0069in solid #000000" style:writing-mode="lr-tb" fo:padding-top="0in" fo:padding-left="0.075in" fo:padding-bottom="0in" fo:padding-right="0.075in"/>
    </style:style>
    <style:style style:name="P397" style:parent-style-name="Standaard" style:family="paragraph">
      <style:paragraph-properties fo:margin-bottom="0in" fo:line-height="100%"/>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Standaard" style:family="paragraph">
      <style:paragraph-properties fo:margin-bottom="0in" fo:line-height="100%"/>
      <style:text-properties fo:font-style="italic" style:font-style-asian="italic" style:font-style-complex="italic" fo:color="#808080"/>
    </style:style>
    <style:style style:name="TableCell401" style:family="table-cell">
      <style:table-cell-properties fo:border="0.0069in solid #000000" style:writing-mode="lr-tb" fo:padding-top="0in" fo:padding-left="0.075in" fo:padding-bottom="0in" fo:padding-right="0.075in"/>
    </style:style>
    <style:style style:name="P402" style:parent-style-name="Standaard" style:family="paragraph">
      <style:paragraph-properties fo:margin-bottom="0in" fo:line-height="100%"/>
    </style:style>
    <style:style style:name="T403" style:parent-style-name="Standaardalinea-lettertype" style:family="text">
      <style:text-properties fo:font-style="italic" style:font-style-asian="italic" style:font-style-complex="italic" fo:color="#808080"/>
    </style:style>
    <style:style style:name="T404" style:parent-style-name="Standaardalinea-lettertype" style:family="text">
      <style:text-properties fo:font-style="italic" style:font-style-asian="italic" style:font-style-complex="italic" fo:color="#808080"/>
    </style:style>
    <style:style style:name="T405" style:parent-style-name="Standaardalinea-lettertype" style:family="text">
      <style:text-properties fo:font-style="italic" style:font-style-asian="italic" style:font-style-complex="italic" fo:color="#808080" fo:background-color="#FFFF00"/>
    </style:style>
    <style:style style:name="T406" style:parent-style-name="Standaardalinea-lettertype" style:family="text">
      <style:text-properties fo:font-style="italic" style:font-style-asian="italic" style:font-style-complex="italic" fo:color="#808080"/>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Standaard" style:family="paragraph">
      <style:paragraph-properties fo:margin-bottom="0in" fo:line-height="100%"/>
    </style:style>
    <style:style style:name="TableCell410" style:family="table-cell">
      <style:table-cell-properties fo:border="0.0069in solid #000000" style:writing-mode="lr-tb" fo:padding-top="0in" fo:padding-left="0.075in" fo:padding-bottom="0in" fo:padding-right="0.075in"/>
    </style:style>
    <style:style style:name="P411" style:parent-style-name="Standaard" style:family="paragraph">
      <style:paragraph-properties fo:margin-bottom="0in" fo:line-height="100%"/>
    </style:style>
    <style:style style:name="TableColumn413" style:family="table-column">
      <style:table-column-properties style:column-width="0.3055in"/>
    </style:style>
    <style:style style:name="TableColumn414" style:family="table-column">
      <style:table-column-properties style:column-width="5.9875in"/>
    </style:style>
    <style:style style:name="Table412" style:family="table">
      <style:table-properties style:width="6.293in" fo:margin-left="0in" table:align="lef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Standaard" style:family="paragraph">
      <style:paragraph-properties fo:margin-bottom="0in" fo:line-height="100%"/>
    </style:style>
    <style:style style:name="TableCell418" style:family="table-cell">
      <style:table-cell-properties fo:border="0.0069in solid #000000" style:writing-mode="lr-tb" fo:padding-top="0in" fo:padding-left="0.075in" fo:padding-bottom="0in" fo:padding-right="0.075in"/>
    </style:style>
    <style:style style:name="P419" style:parent-style-name="Standaard" style:family="paragraph">
      <style:paragraph-properties fo:margin-bottom="0in" fo:line-height="100%"/>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Standaard" style:family="paragraph">
      <style:paragraph-properties fo:margin-bottom="0in" fo:line-height="100%"/>
      <style:text-properties fo:font-style="italic" style:font-style-asian="italic" style:font-style-complex="italic" fo:color="#808080"/>
    </style:style>
    <style:style style:name="TableCell423" style:family="table-cell">
      <style:table-cell-properties fo:border="0.0069in solid #000000" style:writing-mode="lr-tb" fo:padding-top="0in" fo:padding-left="0.075in" fo:padding-bottom="0in" fo:padding-right="0.075in"/>
    </style:style>
    <style:style style:name="P424" style:parent-style-name="Standaard" style:family="paragraph">
      <style:paragraph-properties fo:margin-bottom="0in" fo:line-height="100%"/>
    </style:style>
    <style:style style:name="T425" style:parent-style-name="Standaardalinea-lettertype" style:family="text">
      <style:text-properties fo:font-style="italic" style:font-style-asian="italic" style:font-style-complex="italic" fo:color="#808080"/>
    </style:style>
    <style:style style:name="T426" style:parent-style-name="Standaardalinea-lettertype" style:family="text">
      <style:text-properties fo:font-style="italic" style:font-style-asian="italic" style:font-style-complex="italic" fo:color="#808080" fo:background-color="#FFFF00"/>
    </style:style>
    <style:style style:name="T427" style:parent-style-name="Standaardalinea-lettertype" style:family="text">
      <style:text-properties fo:font-style="italic" style:font-style-asian="italic" style:font-style-complex="italic" fo:color="#808080"/>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Standaard" style:family="paragraph">
      <style:paragraph-properties fo:margin-bottom="0in" fo:line-height="100%"/>
    </style:style>
    <style:style style:name="TableCell431" style:family="table-cell">
      <style:table-cell-properties fo:border="0.0069in solid #000000" style:writing-mode="lr-tb" fo:padding-top="0in" fo:padding-left="0.075in" fo:padding-bottom="0in" fo:padding-right="0.075in"/>
    </style:style>
    <style:style style:name="P432" style:parent-style-name="Standaard" style:family="paragraph">
      <style:paragraph-properties fo:margin-bottom="0in" fo:line-height="100%"/>
    </style:style>
    <style:style style:name="TableColumn434" style:family="table-column">
      <style:table-column-properties style:column-width="0.3055in"/>
    </style:style>
    <style:style style:name="TableColumn435" style:family="table-column">
      <style:table-column-properties style:column-width="5.9875in"/>
    </style:style>
    <style:style style:name="Table433" style:family="table">
      <style:table-properties style:width="6.293in" fo:margin-left="0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Standaard" style:family="paragraph">
      <style:paragraph-properties fo:margin-bottom="0in" fo:line-height="100%"/>
    </style:style>
    <style:style style:name="TableCell439" style:family="table-cell">
      <style:table-cell-properties fo:border="0.0069in solid #000000" style:writing-mode="lr-tb" fo:padding-top="0in" fo:padding-left="0.075in" fo:padding-bottom="0in" fo:padding-right="0.075in"/>
    </style:style>
    <style:style style:name="P440" style:parent-style-name="Standaard" style:family="paragraph">
      <style:paragraph-properties fo:margin-bottom="0in" fo:line-height="100%"/>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Standaard" style:family="paragraph">
      <style:paragraph-properties fo:margin-bottom="0in" fo:line-height="100%"/>
      <style:text-properties fo:font-style="italic" style:font-style-asian="italic" style:font-style-complex="italic" fo:color="#808080"/>
    </style:style>
    <style:style style:name="TableCell444" style:family="table-cell">
      <style:table-cell-properties fo:border="0.0069in solid #000000" style:writing-mode="lr-tb" fo:padding-top="0in" fo:padding-left="0.075in" fo:padding-bottom="0in" fo:padding-right="0.075in"/>
    </style:style>
    <style:style style:name="P445" style:parent-style-name="Standaard" style:family="paragraph">
      <style:paragraph-properties fo:margin-bottom="0in" fo:line-height="100%"/>
    </style:style>
    <style:style style:name="T446" style:parent-style-name="Standaardalinea-lettertype" style:family="text">
      <style:text-properties fo:font-style="italic" style:font-style-asian="italic" style:font-style-complex="italic" fo:color="#808080"/>
    </style:style>
    <style:style style:name="T447" style:parent-style-name="Standaardalinea-lettertype" style:family="text">
      <style:text-properties fo:font-style="italic" style:font-style-asian="italic" style:font-style-complex="italic" fo:color="#808080" fo:background-color="#FFFF00"/>
    </style:style>
    <style:style style:name="T448" style:parent-style-name="Standaardalinea-lettertype" style:family="text">
      <style:text-properties fo:font-style="italic" style:font-style-asian="italic" style:font-style-complex="italic" fo:color="#808080"/>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Standaard" style:family="paragraph">
      <style:paragraph-properties fo:margin-bottom="0in" fo:line-height="100%"/>
    </style:style>
    <style:style style:name="TableCell452" style:family="table-cell">
      <style:table-cell-properties fo:border="0.0069in solid #000000" style:writing-mode="lr-tb" fo:padding-top="0in" fo:padding-left="0.075in" fo:padding-bottom="0in" fo:padding-right="0.075in"/>
    </style:style>
    <style:style style:name="P453" style:parent-style-name="Standaard" style:family="paragraph">
      <style:paragraph-properties fo:margin-bottom="0in" fo:line-height="100%"/>
    </style:style>
  </office:automatic-styles>
  <office:body>
    <office:text text:use-soft-page-breaks="true">
      <text:p text:style-name="P1"/>
      <text:p text:style-name="P4">Format Niet technische samenvatting</text:p>
      <text:p text:style-name="Geenafstand">Let op: bij gebruik van dit word-format dient uiteindelijk<text:s/>alsnog<text:s/>het Excel-format te worden ingevuld voordat uw aanvraag vergund kan worden<text:s/>(zie Procesbeschrijving word-document NTS). De NTS moet in het Nederlands zijn geschreven.</text:p>
      <text:p text:style-name="Geenafstand"/>
      <text:p text:style-name="Geenafstand">Tab<text:s/>NTS</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Geenafstand">Kolomnr.<text:s/>tabblad 1</text:p>
          </table:table-cell>
          <table:table-cell table:style-name="TableCell12">
            <text:p text:style-name="Geenafstand"/>
          </table:table-cell>
          <table:table-cell table:style-name="TableCell13" table:number-columns-spanned="2">
            <text:p text:style-name="Geenafstand"/>
          </table:table-cell>
          <table:covered-table-cell/>
        </table:table-row>
        <table:table-row table:style-name="TableRow14">
          <table:table-cell table:style-name="TableCell15">
            <text:p text:style-name="Geenafstand">2</text:p>
          </table:table-cell>
          <table:table-cell table:style-name="TableCell16">
            <text:p text:style-name="Geenafstand">Land</text:p>
          </table:table-cell>
          <table:table-cell table:style-name="TableCell17" table:number-columns-spanned="2">
            <text:p text:style-name="Geenafstand">NL</text:p>
          </table:table-cell>
          <table:covered-table-cell/>
        </table:table-row>
        <table:table-row table:style-name="TableRow18">
          <table:table-cell table:style-name="TableCell19">
            <text:p text:style-name="Geenafstand">3</text:p>
          </table:table-cell>
          <table:table-cell table:style-name="TableCell20">
            <text:p text:style-name="Geenafstand">Taal</text:p>
          </table:table-cell>
          <table:table-cell table:style-name="TableCell21" table:number-columns-spanned="2">
            <text:p text:style-name="Geenafstand">nl</text:p>
          </table:table-cell>
          <table:covered-table-cell/>
        </table:table-row>
        <table:table-row table:style-name="TableRow22">
          <table:table-cell table:style-name="TableCell23">
            <text:p text:style-name="Geenafstand">4</text:p>
          </table:table-cell>
          <table:table-cell table:style-name="TableCell24">
            <text:p text:style-name="Geenafstand">Indiening bij EU</text:p>
          </table:table-cell>
          <table:table-cell table:style-name="TableCell25">
            <text:p text:style-name="Geenafstand"><text:span text:style-name="T26">☒</text:span><text:s/>yes</text:p>
          </table:table-cell>
          <table:table-cell table:style-name="TableCell27">
            <text:p text:style-name="Geenafstand"><text:span text:style-name="T28">☐</text:span><text:s/>no</text:p>
          </table:table-cell>
        </table:table-row>
        <table:table-row table:style-name="TableRow29">
          <table:table-cell table:style-name="TableCell30">
            <text:p text:style-name="Geenafstand">5</text:p>
          </table:table-cell>
          <table:table-cell table:style-name="TableCell31">
            <text:p text:style-name="Geenafstand">Naam van het project</text:p>
          </table:table-cell>
          <table:table-cell table:style-name="TableCell32" table:number-columns-spanned="2">
            <text:p text:style-name="Geenafstand"/>
          </table:table-cell>
          <table:covered-table-cell/>
        </table:table-row>
        <table:table-row table:style-name="TableRow33">
          <table:table-cell table:style-name="TableCell34">
            <text:p text:style-name="Geenafstand">6</text:p>
          </table:table-cell>
          <table:table-cell table:style-name="TableCell35">
            <text:p text:style-name="Geenafstand">NTS-identificatiecode</text:p>
          </table:table-cell>
          <table:table-cell table:style-name="TableCell36" table:number-columns-spanned="2">
            <text:p text:style-name="P37">Deze wordt door de CCD ingevuld</text:p>
          </table:table-cell>
          <table:covered-table-cell/>
        </table:table-row>
        <table:table-row table:style-name="TableRow38">
          <table:table-cell table:style-name="TableCell39">
            <text:p text:style-name="Geenafstand">7</text:p>
          </table:table-cell>
          <table:table-cell table:style-name="TableCell40">
            <text:p text:style-name="Geenafstand">Nationale identificatiecode van de NTS</text:p>
          </table:table-cell>
          <table:table-cell table:style-name="TableCell41" table:number-columns-spanned="2">
            <text:p text:style-name="P42">Deze wordt door EC ingevuld</text:p>
          </table:table-cell>
          <table:covered-table-cell/>
        </table:table-row>
        <table:table-row table:style-name="TableRow43">
          <table:table-cell table:style-name="TableCell44">
            <text:p text:style-name="Geenafstand">8</text:p>
          </table:table-cell>
          <table:table-cell table:style-name="TableCell45">
            <text:p text:style-name="Geenafstand">Duur van het project</text:p>
          </table:table-cell>
          <table:table-cell table:style-name="TableCell46">
            <text:p text:style-name="Geenafstand"/>
          </table:table-cell>
          <table:table-cell table:style-name="TableCell47">
            <text:p text:style-name="Geenafstand">(in maanden)</text:p>
          </table:table-cell>
        </table:table-row>
        <table:table-row table:style-name="TableRow48">
          <table:table-cell table:style-name="TableCell49">
            <text:p text:style-name="Geenafstand">9</text:p>
          </table:table-cell>
          <table:table-cell table:style-name="TableCell50" table:number-columns-spanned="3">
            <text:p text:style-name="Geenafstand">Trefwoorden</text:p>
          </table:table-cell>
          <table:covered-table-cell/>
          <table:covered-table-cell/>
        </table:table-row>
        <table:table-row table:style-name="TableRow51">
          <table:table-cell table:style-name="TableCell52">
            <text:p text:style-name="Geenafstand">10</text:p>
          </table:table-cell>
          <table:table-cell table:style-name="TableCell53">
            <text:p text:style-name="P54">Trefwoord<text:s/>1</text:p>
          </table:table-cell>
          <table:table-cell table:style-name="TableCell55" table:number-columns-spanned="2">
            <text:p text:style-name="Geenafstand"/>
          </table:table-cell>
          <table:covered-table-cell/>
        </table:table-row>
        <table:table-row table:style-name="TableRow56">
          <table:table-cell table:style-name="TableCell57">
            <text:p text:style-name="Geenafstand">11</text:p>
          </table:table-cell>
          <table:table-cell table:style-name="TableCell58">
            <text:p text:style-name="P59">Trefwoord<text:s/>2</text:p>
          </table:table-cell>
          <table:table-cell table:style-name="TableCell60" table:number-columns-spanned="2">
            <text:p text:style-name="Geenafstand"/>
          </table:table-cell>
          <table:covered-table-cell/>
        </table:table-row>
        <table:table-row table:style-name="TableRow61">
          <table:table-cell table:style-name="TableCell62">
            <text:p text:style-name="Geenafstand">12</text:p>
          </table:table-cell>
          <table:table-cell table:style-name="TableCell63">
            <text:p text:style-name="P64">Trefwoord<text:s/>3</text:p>
          </table:table-cell>
          <table:table-cell table:style-name="TableCell65" table:number-columns-spanned="2">
            <text:p text:style-name="Geenafstand"/>
          </table:table-cell>
          <table:covered-table-cell/>
        </table:table-row>
        <table:table-row table:style-name="TableRow66">
          <table:table-cell table:style-name="TableCell67">
            <text:p text:style-name="Geenafstand">13</text:p>
          </table:table-cell>
          <table:table-cell table:style-name="TableCell68">
            <text:p text:style-name="P69">Trefwoord<text:s/>4</text:p>
          </table:table-cell>
          <table:table-cell table:style-name="TableCell70" table:number-columns-spanned="2">
            <text:p text:style-name="Geenafstand"/>
          </table:table-cell>
          <table:covered-table-cell/>
        </table:table-row>
        <table:table-row table:style-name="TableRow71">
          <table:table-cell table:style-name="TableCell72">
            <text:p text:style-name="Geenafstand">14</text:p>
          </table:table-cell>
          <table:table-cell table:style-name="TableCell73">
            <text:p text:style-name="P74">Trefwoord<text:s/>5</text:p>
          </table:table-cell>
          <table:table-cell table:style-name="TableCell75" table:number-columns-spanned="2">
            <text:p text:style-name="Geenafstand"/>
          </table:table-cell>
          <table:covered-table-cell/>
        </table:table-row>
      </table:table>
      <text:p text:style-name="Geenafstand"/>
      <text:p text:style-name="Geenafstand">Tabblad Doel(en) van het project</text:p>
      <text:p text:style-name="Geenafstand"><text:span text:style-name="T76"><text:drop-down text:name="Doel van het project"><text:label text:value="Fundamenteel onderzoek: Oncologie [PB1]"/><text:label text:value="Fundamenteel onderzoek: Cardiovasculair, bloed- en lymfestelsel [PB2]"/><text:label text:value="Fundamenteel onderzoek: Zenuwstelsel [PB3]"/><text:label text:value="Fundamenteel onderzoek: Luchtwegenstelsel [PB4]"/><text:label text:value="Fundamenteel onderzoek: Gastro-intestinaal stelsel met inbegrip van de lever[PB5]"/><text:label text:value="Fundamenteel onderzoek: Spier- en skeletstelsel [PB6]"/><text:label text:value="Fundamenteel onderzoek: Immuunstelsel [PB7]"/><text:label text:value="Fundamenteel onderzoek: Urogenitaal / voortplantingsstelsel [PB8]"/><text:label text:value="Fundamenteel onderzoek: zintuigorganen (huid, ogen en oren) [PB9]"/><text:label text:value="Fundamenteel onderzoek: Endocrien stelsel / metabolisme [PB10]"/><text:label text:value="Fundamenteel onderzoek: Ontwikkelingsbiolgie [PB14]"/><text:label text:value="Fundamenteel onderzoek: Multisystemisch [PB11]"/><text:label text:value="Fundamenteel onderzoek: Ethologie/diergedrag/dierbiologie [PB12]"/><text:label text:value="Fundamenteel onderzoek: Ander fundamenteel onderzoek [PB13]"/><text:label text:value="Omzettinggericht en toegepast onderzoek: Kanker bij de mens [PT21]"/><text:label text:value="Omzettinggericht en toegepast onderzoek: Besmettelijke ziekten van de mens [PT22]"/><text:label text:value="Omzettinggericht en toegepast onderzoek: Cardiovasculaire aandoeningen bij de mens [PT23]"/><text:label text:value="Omzettinggericht en toegepast onderzoek: Zenuwziekten en psychische aandoeningen bij de mens[PT24]"/><text:label text:value="Omzettinggericht en toegepast onderzoek: Respiratoire aandoeningen bij de mens [PT25]"/><text:label text:value="Omzettinggericht en toegepast onderzoek: Gastro-interstinale en leveraandoeningen bij de mens [PT26]"/><text:label text:value="Omzettinggericht en toegepast onderzoek: Spier- en botaandoenigen bij de mens [PT27]"/><text:label text:value="Omzettinggericht en toegepast onderzoek: Verstoringen van het immuunstelsel bij de mens [PT28]"/><text:label text:value="Omzettinggericht en toegepast onderzoek: Aandoeningen van het urogenitaal / voortplantingsstelsel bij de mens [PT29]"/><text:label text:value="Omzettinggericht en toegepast onderzoek: Aandoeningen van zintuigorganen (huid, ogen en oren) bij de mens [PT30]"/><text:label text:value="Omzettinggericht en toegepast onderzoek: Endocriene en metaboschemestoringen bij de mens [PT31]"/><text:label text:value="Omzettinggericht en toegepast onderzoek: Andere aandoeningen van de mens [PT32]"/><text:label text:value="Omzettinggericht en toegepast onderzoek: Ziekte en aandoeningen van dieren [PT33]"/><text:label text:value="Omzettinggericht en toegepast onderzoek: Diervoeding [PT38]"/><text:label text:value="Omzettinggericht en toegepast onderzoek: Dierenwelzijn [PT34] "/><text:label text:value="Omzettinggericht en toegepast onderzoek: Diagnose van ziekten [PT35]"/><text:label text:value="Omzettinggericht en toegepast onderzoek: Plantenziekten [PT36]"/><text:label text:value="Omzettinggericht en toegepast onderzoek: Niet op grond van regelgeving vereist toxicologisch en ecotoxicologisch onderzoek [PT37]"/><text:label text:value="Gebruik op grond van regelgeving en voor routingeproductie: Kwaliteitscontrole (met inbegrip van tests van de veiligheid en werkzaamheid van charges) [PRQC]"/><text:label text:value="Gebruik op grond van regelgeving en voor routingeproductie: Andere doeltreffendheids- en tolerantietest [PR71]"/><text:label text:value="Gebruik op grond van regelgeving en voor routingeproductie: Toxiciteits- en andere veiligheidstests met inbegrip van farmacologie [PRTS]"/><text:label text:value="Gebruik op grond van regelgeving en voor routingeproductie: Routineproductie, uitgesplitst naar producttype [PRRP]"/><text:label text:value="Bescherming van het milieu in het belang van de gezondheid of het welzijn van mens of dier [PE40]"/><text:label text:value="Behoud van de soort [PS41]"/><text:label text:value="Hoger onderwijs [PE42-1]"/><text:label text:value="Opleiding voor het verwerven, op peil houden of verbeteren van beroepsvaardigheden [PE42-2]"/><text:label text:value="Forensisch onderzoek [PF43]"/><text:label text:value="Instandhouding van kolonies van bestendig genetisch gewijzigde dieren, niet gebruikt in andere procedures [PG43]"/><text:label text:value="Geen EU-doelstelling [PN107]"/>Doel van het project</text:drop-down></text:span></text:p>
      <text:p text:style-name="Geenafstand"><text:span text:style-name="T77"><text:drop-down text:name="Doel van het project"><text:label text:value="Fundamenteel onderzoek: Oncologie [PB1]"/><text:label text:value="Fundamenteel onderzoek: Cardiovasculair, bloed- en lymfestelsel [PB2]"/><text:label text:value="Fundamenteel onderzoek: Zenuwstelsel [PB3]"/><text:label text:value="Fundamenteel onderzoek: Luchtwegenstelsel [PB4]"/><text:label text:value="Fundamenteel onderzoek: Gastro-intestinaal stelsel met inbegrip van de lever[PB5]"/><text:label text:value="Fundamenteel onderzoek: Spier- en skeletstelsel [PB6]"/><text:label text:value="Fundamenteel onderzoek: Immuunstelsel [PB7]"/><text:label text:value="Fundamenteel onderzoek: Urogenitaal / voortplantingsstelsel [PB8]"/><text:label text:value="Fundamenteel onderzoek: zintuigorganen (huid, ogen en oren) [PB9]"/><text:label text:value="Fundamenteel onderzoek: Endocrien stelsel / metabolisme [PB10]"/><text:label text:value="Fundamenteel onderzoek: Ontwikkelingsbiolgie [PB14]"/><text:label text:value="Fundamenteel onderzoek: Multisystemisch [PB11]"/><text:label text:value="Fundamenteel onderzoek: Ethologie/diergedrag/dierbiologie [PB12]"/><text:label text:value="Fundamenteel onderzoek: Ander fundamenteel onderzoek [PB13]"/><text:label text:value="Omzettinggericht en toegepast onderzoek: Kanker bij de mens [PT21]"/><text:label text:value="Omzettinggericht en toegepast onderzoek: Besmettelijke ziekten van de mens [PT22]"/><text:label text:value="Omzettinggericht en toegepast onderzoek: Cardiovasculaire aandoeningen bij de mens [PT23]"/><text:label text:value="Omzettinggericht en toegepast onderzoek: Zenuwziekten en psychische aandoeningen bij de mens[PT24]"/><text:label text:value="Omzettinggericht en toegepast onderzoek: Respiratoire aandoeningen bij de mens [PT25]"/><text:label text:value="Omzettinggericht en toegepast onderzoek: Gastro-interstinale en leveraandoeningen bij de mens [PT26]"/><text:label text:value="Omzettinggericht en toegepast onderzoek: Spier- en botaandoenigen bij de mens [PT27]"/><text:label text:value="Omzettinggericht en toegepast onderzoek: Verstoringen van het immuunstelsel bij de mens [PT28]"/><text:label text:value="Omzettinggericht en toegepast onderzoek: Aandoeningen van het urogenitaal / voortplantingsstelsel bij de mens [PT29]"/><text:label text:value="Omzettinggericht en toegepast onderzoek: Aandoeningen van zintuigorganen (huid, ogen en oren) bij de mens [PT30]"/><text:label text:value="Omzettinggericht en toegepast onderzoek: Endocriene en metaboschemestoringen bij de mens [PT31]"/><text:label text:value="Omzettinggericht en toegepast onderzoek: Andere aandoeningen van de mens [PT32]"/><text:label text:value="Omzettinggericht en toegepast onderzoek: Ziekte en aandoeningen van dieren [PT33]"/><text:label text:value="Omzettinggericht en toegepast onderzoek: Diervoeding [PT38]"/><text:label text:value="Omzettinggericht en toegepast onderzoek: Dierenwelzijn [PT34] "/><text:label text:value="Omzettinggericht en toegepast onderzoek: Diagnose van ziekten [PT35]"/><text:label text:value="Omzettinggericht en toegepast onderzoek: Plantenziekten [PT36]"/><text:label text:value="Omzettinggericht en toegepast onderzoek: Niet op grond van regelgeving vereist toxicologisch en ecotoxicologisch onderzoek [PT37]"/><text:label text:value="Gebruik op grond van regelgeving en voor routingeproductie: Kwaliteitscontrole (met inbegrip van tests van de veiligheid en werkzaamheid van charges) [PRQC]"/><text:label text:value="Gebruik op grond van regelgeving en voor routingeproductie: Andere doeltreffendheids- en tolerantietest [PR71]"/><text:label text:value="Gebruik op grond van regelgeving en voor routingeproductie: Toxiciteits- en andere veiligheidstests met inbegrip van farmacologie [PRTS]"/><text:label text:value="Gebruik op grond van regelgeving en voor routingeproductie: Routineproductie, uitgesplitst naar producttype [PRRP]"/><text:label text:value="Bescherming van het milieu in het belang van de gezondheid of het welzijn van mens of dier [PE40]"/><text:label text:value="Behoud van de soort [PS41]"/><text:label text:value="Hoger onderwijs [PE42-1]"/><text:label text:value="Opleiding voor het verwerven, op peil houden of verbeteren van beroepsvaardigheden [PE42-2]"/><text:label text:value="Forensisch onderzoek [PF43]"/><text:label text:value="Instandhouding van kolonies van bestendig genetisch gewijzigde dieren, niet gebruikt in andere procedures [PG43]"/><text:label text:value="Geen EU-doelstelling [PN107]"/>Doel van het project</text:drop-down></text:span></text:p>
      <text:p text:style-name="Geenafstand"><text:span text:style-name="T78"><text:drop-down text:name="Doel van het project"><text:label text:value="Fundamenteel onderzoek: Oncologie [PB1]"/><text:label text:value="Fundamenteel onderzoek: Cardiovasculair, bloed- en lymfestelsel [PB2]"/><text:label text:value="Fundamenteel onderzoek: Zenuwstelsel [PB3]"/><text:label text:value="Fundamenteel onderzoek: Luchtwegenstelsel [PB4]"/><text:label text:value="Fundamenteel onderzoek: Gastro-intestinaal stelsel met inbegrip van de lever[PB5]"/><text:label text:value="Fundamenteel onderzoek: Spier- en skeletstelsel [PB6]"/><text:label text:value="Fundamenteel onderzoek: Immuunstelsel [PB7]"/><text:label text:value="Fundamenteel onderzoek: Urogenitaal / voortplantingsstelsel [PB8]"/><text:label text:value="Fundamenteel onderzoek: zintuigorganen (huid, ogen en oren) [PB9]"/><text:label text:value="Fundamenteel onderzoek: Endocrien stelsel / metabolisme [PB10]"/><text:label text:value="Fundamenteel onderzoek: Ontwikkelingsbiolgie [PB14]"/><text:label text:value="Fundamenteel onderzoek: Multisystemisch [PB11]"/><text:label text:value="Fundamenteel onderzoek: Ethologie/diergedrag/dierbiologie [PB12]"/><text:label text:value="Fundamenteel onderzoek: Ander fundamenteel onderzoek [PB13]"/><text:label text:value="Omzettinggericht en toegepast onderzoek: Kanker bij de mens [PT21]"/><text:label text:value="Omzettinggericht en toegepast onderzoek: Besmettelijke ziekten van de mens [PT22]"/><text:label text:value="Omzettinggericht en toegepast onderzoek: Cardiovasculaire aandoeningen bij de mens [PT23]"/><text:label text:value="Omzettinggericht en toegepast onderzoek: Zenuwziekten en psychische aandoeningen bij de mens[PT24]"/><text:label text:value="Omzettinggericht en toegepast onderzoek: Respiratoire aandoeningen bij de mens [PT25]"/><text:label text:value="Omzettinggericht en toegepast onderzoek: Gastro-interstinale en leveraandoeningen bij de mens [PT26]"/><text:label text:value="Omzettinggericht en toegepast onderzoek: Spier- en botaandoenigen bij de mens [PT27]"/><text:label text:value="Omzettinggericht en toegepast onderzoek: Verstoringen van het immuunstelsel bij de mens [PT28]"/><text:label text:value="Omzettinggericht en toegepast onderzoek: Aandoeningen van het urogenitaal / voortplantingsstelsel bij de mens [PT29]"/><text:label text:value="Omzettinggericht en toegepast onderzoek: Aandoeningen van zintuigorganen (huid, ogen en oren) bij de mens [PT30]"/><text:label text:value="Omzettinggericht en toegepast onderzoek: Endocriene en metaboschemestoringen bij de mens [PT31]"/><text:label text:value="Omzettinggericht en toegepast onderzoek: Andere aandoeningen van de mens [PT32]"/><text:label text:value="Omzettinggericht en toegepast onderzoek: Ziekte en aandoeningen van dieren [PT33]"/><text:label text:value="Omzettinggericht en toegepast onderzoek: Diervoeding [PT38]"/><text:label text:value="Omzettinggericht en toegepast onderzoek: Dierenwelzijn [PT34] "/><text:label text:value="Omzettinggericht en toegepast onderzoek: Diagnose van ziekten [PT35]"/><text:label text:value="Omzettinggericht en toegepast onderzoek: Plantenziekten [PT36]"/><text:label text:value="Omzettinggericht en toegepast onderzoek: Niet op grond van regelgeving vereist toxicologisch en ecotoxicologisch onderzoek [PT37]"/><text:label text:value="Gebruik op grond van regelgeving en voor routingeproductie: Kwaliteitscontrole (met inbegrip van tests van de veiligheid en werkzaamheid van charges) [PRQC]"/><text:label text:value="Gebruik op grond van regelgeving en voor routingeproductie: Andere doeltreffendheids- en tolerantietest [PR71]"/><text:label text:value="Gebruik op grond van regelgeving en voor routingeproductie: Toxiciteits- en andere veiligheidstests met inbegrip van farmacologie [PRTS]"/><text:label text:value="Gebruik op grond van regelgeving en voor routingeproductie: Routineproductie, uitgesplitst naar producttype [PRRP]"/><text:label text:value="Bescherming van het milieu in het belang van de gezondheid of het welzijn van mens of dier [PE40]"/><text:label text:value="Behoud van de soort [PS41]"/><text:label text:value="Hoger onderwijs [PE42-1]"/><text:label text:value="Opleiding voor het verwerven, op peil houden of verbeteren van beroepsvaardigheden [PE42-2]"/><text:label text:value="Forensisch onderzoek [PF43]"/><text:label text:value="Instandhouding van kolonies van bestendig genetisch gewijzigde dieren, niet gebruikt in andere procedures [PG43]"/><text:label text:value="Geen EU-doelstelling [PN107]"/>Doel van het project</text:drop-down></text:span></text:p>
      <text:p text:style-name="Geenafstand"><text:span text:style-name="T79"><text:drop-down text:name="Doel van het project"><text:label text:value="Fundamenteel onderzoek: Oncologie [PB1]"/><text:label text:value="Fundamenteel onderzoek: Cardiovasculair, bloed- en lymfestelsel [PB2]"/><text:label text:value="Fundamenteel onderzoek: Zenuwstelsel [PB3]"/><text:label text:value="Fundamenteel onderzoek: Luchtwegenstelsel [PB4]"/><text:label text:value="Fundamenteel onderzoek: Gastro-intestinaal stelsel met inbegrip van de lever[PB5]"/><text:label text:value="Fundamenteel onderzoek: Spier- en skeletstelsel [PB6]"/><text:label text:value="Fundamenteel onderzoek: Immuunstelsel [PB7]"/><text:label text:value="Fundamenteel onderzoek: Urogenitaal / voortplantingsstelsel [PB8]"/><text:label text:value="Fundamenteel onderzoek: zintuigorganen (huid, ogen en oren) [PB9]"/><text:label text:value="Fundamenteel onderzoek: Endocrien stelsel / metabolisme [PB10]"/><text:label text:value="Fundamenteel onderzoek: Ontwikkelingsbiolgie [PB14]"/><text:label text:value="Fundamenteel onderzoek: Multisystemisch [PB11]"/><text:label text:value="Fundamenteel onderzoek: Ethologie/diergedrag/dierbiologie [PB12]"/><text:label text:value="Fundamenteel onderzoek: Ander fundamenteel onderzoek [PB13]"/><text:label text:value="Omzettinggericht en toegepast onderzoek: Kanker bij de mens [PT21]"/><text:label text:value="Omzettinggericht en toegepast onderzoek: Besmettelijke ziekten van de mens [PT22]"/><text:label text:value="Omzettinggericht en toegepast onderzoek: Cardiovasculaire aandoeningen bij de mens [PT23]"/><text:label text:value="Omzettinggericht en toegepast onderzoek: Zenuwziekten en psychische aandoeningen bij de mens[PT24]"/><text:label text:value="Omzettinggericht en toegepast onderzoek: Respiratoire aandoeningen bij de mens [PT25]"/><text:label text:value="Omzettinggericht en toegepast onderzoek: Gastro-interstinale en leveraandoeningen bij de mens [PT26]"/><text:label text:value="Omzettinggericht en toegepast onderzoek: Spier- en botaandoenigen bij de mens [PT27]"/><text:label text:value="Omzettinggericht en toegepast onderzoek: Verstoringen van het immuunstelsel bij de mens [PT28]"/><text:label text:value="Omzettinggericht en toegepast onderzoek: Aandoeningen van het urogenitaal / voortplantingsstelsel bij de mens [PT29]"/><text:label text:value="Omzettinggericht en toegepast onderzoek: Aandoeningen van zintuigorganen (huid, ogen en oren) bij de mens [PT30]"/><text:label text:value="Omzettinggericht en toegepast onderzoek: Endocriene en metaboschemestoringen bij de mens [PT31]"/><text:label text:value="Omzettinggericht en toegepast onderzoek: Andere aandoeningen van de mens [PT32]"/><text:label text:value="Omzettinggericht en toegepast onderzoek: Ziekte en aandoeningen van dieren [PT33]"/><text:label text:value="Omzettinggericht en toegepast onderzoek: Diervoeding [PT38]"/><text:label text:value="Omzettinggericht en toegepast onderzoek: Dierenwelzijn [PT34] "/><text:label text:value="Omzettinggericht en toegepast onderzoek: Diagnose van ziekten [PT35]"/><text:label text:value="Omzettinggericht en toegepast onderzoek: Plantenziekten [PT36]"/><text:label text:value="Omzettinggericht en toegepast onderzoek: Niet op grond van regelgeving vereist toxicologisch en ecotoxicologisch onderzoek [PT37]"/><text:label text:value="Gebruik op grond van regelgeving en voor routingeproductie: Kwaliteitscontrole (met inbegrip van tests van de veiligheid en werkzaamheid van charges) [PRQC]"/><text:label text:value="Gebruik op grond van regelgeving en voor routingeproductie: Andere doeltreffendheids- en tolerantietest [PR71]"/><text:label text:value="Gebruik op grond van regelgeving en voor routingeproductie: Toxiciteits- en andere veiligheidstests met inbegrip van farmacologie [PRTS]"/><text:label text:value="Gebruik op grond van regelgeving en voor routingeproductie: Routineproductie, uitgesplitst naar producttype [PRRP]"/><text:label text:value="Bescherming van het milieu in het belang van de gezondheid of het welzijn van mens of dier [PE40]"/><text:label text:value="Behoud van de soort [PS41]"/><text:label text:value="Hoger onderwijs [PE42-1]"/><text:label text:value="Opleiding voor het verwerven, op peil houden of verbeteren van beroepsvaardigheden [PE42-2]"/><text:label text:value="Forensisch onderzoek [PF43]"/><text:label text:value="Instandhouding van kolonies van bestendig genetisch gewijzigde dieren, niet gebruikt in andere procedures [PG43]"/><text:label text:value="Geen EU-doelstelling [PN107]"/>Doel van het project</text:drop-down></text:span></text:p>
      <text:p text:style-name="Geenafstand"><text:span text:style-name="T80"><text:drop-down text:name="Doel van het project"><text:label text:value="Fundamenteel onderzoek: Oncologie [PB1]"/><text:label text:value="Fundamenteel onderzoek: Cardiovasculair, bloed- en lymfestelsel [PB2]"/><text:label text:value="Fundamenteel onderzoek: Zenuwstelsel [PB3]"/><text:label text:value="Fundamenteel onderzoek: Luchtwegenstelsel [PB4]"/><text:label text:value="Fundamenteel onderzoek: Gastro-intestinaal stelsel met inbegrip van de lever[PB5]"/><text:label text:value="Fundamenteel onderzoek: Spier- en skeletstelsel [PB6]"/><text:label text:value="Fundamenteel onderzoek: Immuunstelsel [PB7]"/><text:label text:value="Fundamenteel onderzoek: Urogenitaal / voortplantingsstelsel [PB8]"/><text:label text:value="Fundamenteel onderzoek: zintuigorganen (huid, ogen en oren) [PB9]"/><text:label text:value="Fundamenteel onderzoek: Endocrien stelsel / metabolisme [PB10]"/><text:label text:value="Fundamenteel onderzoek: Ontwikkelingsbiolgie [PB14]"/><text:label text:value="Fundamenteel onderzoek: Multisystemisch [PB11]"/><text:label text:value="Fundamenteel onderzoek: Ethologie/diergedrag/dierbiologie [PB12]"/><text:label text:value="Fundamenteel onderzoek: Ander fundamenteel onderzoek [PB13]"/><text:label text:value="Omzettinggericht en toegepast onderzoek: Kanker bij de mens [PT21]"/><text:label text:value="Omzettinggericht en toegepast onderzoek: Besmettelijke ziekten van de mens [PT22]"/><text:label text:value="Omzettinggericht en toegepast onderzoek: Cardiovasculaire aandoeningen bij de mens [PT23]"/><text:label text:value="Omzettinggericht en toegepast onderzoek: Zenuwziekten en psychische aandoeningen bij de mens[PT24]"/><text:label text:value="Omzettinggericht en toegepast onderzoek: Respiratoire aandoeningen bij de mens [PT25]"/><text:label text:value="Omzettinggericht en toegepast onderzoek: Gastro-interstinale en leveraandoeningen bij de mens [PT26]"/><text:label text:value="Omzettinggericht en toegepast onderzoek: Spier- en botaandoenigen bij de mens [PT27]"/><text:label text:value="Omzettinggericht en toegepast onderzoek: Verstoringen van het immuunstelsel bij de mens [PT28]"/><text:label text:value="Omzettinggericht en toegepast onderzoek: Aandoeningen van het urogenitaal / voortplantingsstelsel bij de mens [PT29]"/><text:label text:value="Omzettinggericht en toegepast onderzoek: Aandoeningen van zintuigorganen (huid, ogen en oren) bij de mens [PT30]"/><text:label text:value="Omzettinggericht en toegepast onderzoek: Endocriene en metaboschemestoringen bij de mens [PT31]"/><text:label text:value="Omzettinggericht en toegepast onderzoek: Andere aandoeningen van de mens [PT32]"/><text:label text:value="Omzettinggericht en toegepast onderzoek: Ziekte en aandoeningen van dieren [PT33]"/><text:label text:value="Omzettinggericht en toegepast onderzoek: Diervoeding [PT38]"/><text:label text:value="Omzettinggericht en toegepast onderzoek: Dierenwelzijn [PT34] "/><text:label text:value="Omzettinggericht en toegepast onderzoek: Diagnose van ziekten [PT35]"/><text:label text:value="Omzettinggericht en toegepast onderzoek: Plantenziekten [PT36]"/><text:label text:value="Omzettinggericht en toegepast onderzoek: Niet op grond van regelgeving vereist toxicologisch en ecotoxicologisch onderzoek [PT37]"/><text:label text:value="Gebruik op grond van regelgeving en voor routingeproductie: Kwaliteitscontrole (met inbegrip van tests van de veiligheid en werkzaamheid van charges) [PRQC]"/><text:label text:value="Gebruik op grond van regelgeving en voor routingeproductie: Andere doeltreffendheids- en tolerantietest [PR71]"/><text:label text:value="Gebruik op grond van regelgeving en voor routingeproductie: Toxiciteits- en andere veiligheidstests met inbegrip van farmacologie [PRTS]"/><text:label text:value="Gebruik op grond van regelgeving en voor routingeproductie: Routineproductie, uitgesplitst naar producttype [PRRP]"/><text:label text:value="Bescherming van het milieu in het belang van de gezondheid of het welzijn van mens of dier [PE40]"/><text:label text:value="Behoud van de soort [PS41]"/><text:label text:value="Hoger onderwijs [PE42-1]"/><text:label text:value="Opleiding voor het verwerven, op peil houden of verbeteren van beroepsvaardigheden [PE42-2]"/><text:label text:value="Forensisch onderzoek [PF43]"/><text:label text:value="Instandhouding van kolonies van bestendig genetisch gewijzigde dieren, niet gebruikt in andere procedures [PG43]"/><text:label text:value="Geen EU-doelstelling [PN107]"/>Doel van het project</text:drop-down></text:span></text:p>
      <text:p text:style-name="Geenafstand"/>
      <table:table table:style-name="Table81">
        <table:table-columns>
          <table:table-column table:style-name="TableColumn82"/>
          <table:table-column table:style-name="TableColumn83"/>
        </table:table-columns>
        <table:table-row table:style-name="TableRow84">
          <table:table-cell table:style-name="TableCell85">
            <text:p text:style-name="P86">15</text:p>
          </table:table-cell>
          <table:table-cell table:style-name="TableCell87">
            <text:p text:style-name="P88"><text:span text:style-name="T89">Doel(en) van het project</text:span></text:p>
          </table:table-cell>
        </table:table-row>
        <table:table-row table:style-name="TableRow90">
          <table:table-cell table:style-name="TableCell91">
            <text:p text:style-name="P92">17</text:p>
          </table:table-cell>
          <table:table-cell table:style-name="TableCell93">
            <text:p text:style-name="P94">Doelstellingen van het project</text:p>
          </table:table-cell>
        </table:table-row>
        <table:table-row table:style-name="TableRow95">
          <table:table-cell table:style-name="TableCell96">
            <text:p text:style-name="P97"/>
          </table:table-cell>
          <table:table-cell table:style-name="TableCell98">
            <text:p text:style-name="P99"><text:span text:style-name="T100">Beschrijf de doelstellingen van het project (bijvoorbeeld het aanpakken van bepaalde wetenschappelijke onduidelijkheden, of wetenschappelijke of klinische behoeften). Verplicht!<text:s/></text:span><text:span text:style-name="T101">Maximale lengte is 2500 tekens</text:span><text:span text:style-name="T102">.</text:span></text:p>
          </table:table-cell>
        </table:table-row>
        <table:table-row table:style-name="TableRow103">
          <table:table-cell table:style-name="TableCell104">
            <text:p text:style-name="P105">18</text:p>
          </table:table-cell>
          <table:table-cell table:style-name="TableCell106">
            <text:p text:style-name="P107"/>
          </table:table-cell>
        </table:table-row>
      </table:table>
      <text:p text:style-name="Geenafstand"/>
      <table:table table:style-name="Table108">
        <table:table-columns>
          <table:table-column table:style-name="TableColumn109"/>
          <table:table-column table:style-name="TableColumn110"/>
        </table:table-columns>
        <table:table-row table:style-name="TableRow111">
          <table:table-cell table:style-name="TableCell112">
            <text:p text:style-name="P113">19</text:p>
          </table:table-cell>
          <table:table-cell table:style-name="TableCell114">
            <text:p text:style-name="P115">Potentiële voordelen die dit project kan opleveren</text:p>
          </table:table-cell>
        </table:table-row>
        <table:table-row table:style-name="TableRow116">
          <table:table-cell table:style-name="TableCell117">
            <text:p text:style-name="P118"/>
          </table:table-cell>
          <table:table-cell table:style-name="TableCell119">
            <text:p text:style-name="P120"><text:span text:style-name="T121">Welke potentiële voordelen kan dit project opleveren? Leg uit hoe de wetenschap vooruit kan worden geholpen of mensen, dieren of het milieu uiteindelijk voordeel kunnen hebben bij het project. Maak, waar van toepassing, een onderscheid tussen voordelen op korte termijn (binnen de looptijd van het project) en voordelen op lange termijn (die mogelijk pas worden bereikt nadat het project is afgerond). Verplicht!<text:s/></text:span><text:span text:style-name="T122">Maximale lengte is 2500 tekens</text:span><text:span text:style-name="T123">.</text:span></text:p>
          </table:table-cell>
        </table:table-row>
        <table:table-row table:style-name="TableRow124">
          <table:table-cell table:style-name="TableCell125">
            <text:p text:style-name="P126">20</text:p>
          </table:table-cell>
          <table:table-cell table:style-name="TableCell127">
            <text:p text:style-name="P128"/>
          </table:table-cell>
        </table:table-row>
      </table:table>
      <text:p text:style-name="Geenafstand"/>
      <text:p text:style-name="P129">Voorspelde schade</text:p>
      <table:table table:style-name="Table130">
        <table:table-columns>
          <table:table-column table:style-name="TableColumn131"/>
          <table:table-column table:style-name="TableColumn132"/>
        </table:table-columns>
        <table:table-row table:style-name="TableRow133">
          <table:table-cell table:style-name="TableCell134">
            <text:p text:style-name="P135">22</text:p>
          </table:table-cell>
          <table:table-cell table:style-name="TableCell136">
            <text:p text:style-name="P137">In welke procedures worden de dieren gewoonlijk gebruikt</text:p>
          </table:table-cell>
        </table:table-row>
        <table:table-row table:style-name="TableRow138">
          <table:table-cell table:style-name="TableCell139">
            <text:p text:style-name="P140"/>
          </table:table-cell>
          <table:table-cell table:style-name="TableCell141">
            <text:p text:style-name="P142"><text:span text:style-name="T143">In welke procedures worden de dieren gewoonlijk gebruikt (bijvoorbeeld injecties, chirurgische procedures)? Vermeld het aantal en de duur van deze procedures. Verplicht!<text:s/></text:span><text:span text:style-name="T144">Maximale lengte is 2500 tekens</text:span><text:span text:style-name="T145">.</text:span></text:p>
          </table:table-cell>
        </table:table-row>
        <table:table-row table:style-name="TableRow146">
          <table:table-cell table:style-name="TableCell147">
            <text:p text:style-name="P148">23</text:p>
          </table:table-cell>
          <table:table-cell table:style-name="TableCell149">
            <text:p text:style-name="P150"/>
          </table:table-cell>
        </table:table-row>
      </table:table>
      <text:p text:style-name="Geenafstand"/>
      <table:table table:style-name="Table151">
        <table:table-columns>
          <table:table-column table:style-name="TableColumn152"/>
          <table:table-column table:style-name="TableColumn153"/>
        </table:table-columns>
        <table:table-row table:style-name="TableRow154">
          <table:table-cell table:style-name="TableCell155">
            <text:p text:style-name="P156">24</text:p>
          </table:table-cell>
          <table:table-cell table:style-name="TableCell157">
            <text:p text:style-name="P158">Verwachte gevolgen/nadelige effecten voor de dieren</text:p>
          </table:table-cell>
        </table:table-row>
        <table:table-row table:style-name="TableRow159">
          <table:table-cell table:style-name="TableCell160">
            <text:p text:style-name="P161"/>
          </table:table-cell>
          <table:table-cell table:style-name="TableCell162">
            <text:p text:style-name="P163"><text:span text:style-name="T164">Wat zijn de verwachte gevolgen/nadelige effecten voor de dieren, bijvoorbeeld pijn, gewichtsverlies, inactiviteit/verminderde mobiliteit, stress, abnormaal gedrag, en wat is de duur van die effecten? Verplicht!<text:s/></text:span><text:span text:style-name="T165">Maximale lengte is 2500 tekens</text:span><text:span text:style-name="T166">.</text:span></text:p>
          </table:table-cell>
        </table:table-row>
        <table:table-row table:style-name="TableRow167">
          <table:table-cell table:style-name="TableCell168">
            <text:p text:style-name="P169">25</text:p>
          </table:table-cell>
          <table:table-cell table:style-name="TableCell170">
            <text:p text:style-name="P171"/>
          </table:table-cell>
        </table:table-row>
      </table:table>
      <text:p text:style-name="Geenafstand"/>
      <text:p text:style-name="Geenafstand">Tabblad Verwachte schade</text:p>
      <text:p text:style-name="Geenafstand"><text:span text:style-name="T172">Welke soorten en aantallen dieren zullen naar verwachting worden gebruikt? Wat zijn de verwachte ernstgraden en de aantallen dieren in elke ernstcategorie (per soort)?<text:s/></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6">
            <text:p text:style-name="P182">Geraamde aantallen naar ernstgraad</text:p>
          </table:table-cell>
          <table:covered-table-cell/>
          <table:covered-table-cell/>
          <table:covered-table-cell/>
          <table:covered-table-cell/>
          <table:covered-table-cell/>
        </table:table-row>
        <table:table-row table:style-name="TableRow183">
          <table:table-cell table:style-name="TableCell184" table:number-columns-spanned="6">
            <text:p text:style-name="P185">Verplicht! Vul het blad “Verwachte schade” in. Gelieve ten minste één rij in te vullen!</text:p>
          </table:table-cell>
          <table:covered-table-cell/>
          <table:covered-table-cell/>
          <table:covered-table-cell/>
          <table:covered-table-cell/>
          <table:covered-table-cell/>
        </table:table-row>
        <table:table-row table:style-name="TableRow186">
          <table:table-cell table:style-name="TableCell187">
            <text:p text:style-name="P188">Soort:</text:p>
          </table:table-cell>
          <table:table-cell table:style-name="TableCell189">
            <text:p text:style-name="P190">Terminaal</text:p>
          </table:table-cell>
          <table:table-cell table:style-name="TableCell191">
            <text:p text:style-name="P192">Licht</text:p>
          </table:table-cell>
          <table:table-cell table:style-name="TableCell193">
            <text:p text:style-name="P194">Matig</text:p>
          </table:table-cell>
          <table:table-cell table:style-name="TableCell195">
            <text:p text:style-name="P196">Ernstig</text:p>
          </table:table-cell>
          <table:table-cell table:style-name="TableCell197">
            <text:p text:style-name="P198">Totaal</text:p>
          </table:table-cell>
        </table:table-row>
        <table:table-row table:style-name="TableRow199">
          <table:table-cell table:style-name="TableCell200">
            <text:p text:style-name="P201"><text:span text:style-name="T202"><text:drop-down text:name="Soort"><text:label text:value="Muizen (Mus musculus) [A1]"/><text:label text:value="Ratten (Rattus norvegicus) [A2]"/><text:label text:value="Cavia's (Cavia porcellus) [A3]"/><text:label text:value="Syrische goudhamster (Syrian) (Mesocricetus auratus) [A4]"/><text:label text:value="Chinese dwerghamsters (Chinese) (Cricetules griseus) [A5]"/><text:label text:value="Mongoolse gerbils (Mesriones unguiculatus) [A6]"/><text:label text:value="Andere knaagdieren (other Rodentia) [A7]"/><text:label text:value="Konijnen (Oryctolagus cuniculus) [A8]"/><text:label text:value="Katten (Felis catus) [A9]"/><text:label text:value="Honden (Canis familiaris) [A10]"/><text:label text:value="Fretten (Mustela putorius furo) [A11]"/><text:label text:value="Andere roofdieren (other Carnivora) [A12]"/><text:label text:value="Paarden, ezels en kruisingen daarvan (Equidea) [A13]"/><text:label text:value="Varkens (Sus scrofa domesticus) [A14]"/><text:label text:value="Geiten (Capra aegagrus hircus) [A15]"/><text:label text:value="Schapen (Ovis aries) [A16]"/><text:label text:value="Runderen (Bos taurus) [A17]"/><text:label text:value="Halfapen (Prosimia) [A18]"/><text:label text:value="Klauwaapjes (Callithrix jacchus) [A19]"/><text:label text:value="Java-apen (Macaca fascicularis) [A20]"/><text:label text:value="Rhesusapen (Macaca mulatta) [A21]"/><text:label text:value="Meerkatten (Chlorocebus spp.) (usually either pygerythrus or sabaeus) [A22]"/><text:label text:value="Bavianen (Pipio spp.) [A23]"/><text:label text:value="Doodshoofdaapjes (Saimiri scriureus) [A24]"/><text:label text:value="Andere soorten breedneusapen (other species of Cercopithecoidea) [A25-1]"/><text:label text:value="Andere soorten smalneusapen (other species of Ceboidea) [A25-2]"/><text:label text:value="Mensapen (Hominoidea) [A26]"/><text:label text:value="Andere zoogdieren (other Mammalia) [A27]"/><text:label text:value="Huishoenders (Gallus gallus domesticus) [A28]"/><text:label text:value="Kalkoenen (Meleagris gallopavo) [A37]"/><text:label text:value="Andere vogels (other Aves) [A29]"/><text:label text:value="Reptielen (Reptilia) [A30]"/><text:label text:value="Kikkers (Rana temporia and Rana pipiens) [A31]"/><text:label text:value="Klauwkikkers (Xenopus leavis and Xenopus tropicalis) [A32]"/><text:label text:value="Andere amfibieën (other Amphibia) [A33)"/><text:label text:value="Zebravissen (Danio rerio) [A34]"/><text:label text:value="Zeebaars (spp. From families e.g. Serranidae, Moronidae) [A38]"/><text:label text:value="Zalm, forel, riddervis en vlagzalm (Salmonidae) [A39]"/><text:label text:value="Guppy, zwaarddrager, mollie, plaatje (Poeciliidae) [A40]"/><text:label text:value="Andere vissen (other Pisces) [A35]"/><text:label text:value="Koppotigen (Cephalopoda) [A36]"/><text:label text:value="niet-gespecificeerd zoogdier [A99]"/>Kies een soort</text:drop-down></text:span></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text:span text:style-name="T216"><text:drop-down text:name="Soort"><text:label text:value="Muizen (Mus musculus) [A1]"/><text:label text:value="Ratten (Rattus norvegicus) [A2]"/><text:label text:value="Cavia's (Cavia porcellus) [A3]"/><text:label text:value="Syrische goudhamster (Syrian) (Mesocricetus auratus) [A4]"/><text:label text:value="Chinese dwerghamsters (Chinese) (Cricetules griseus) [A5]"/><text:label text:value="Mongoolse gerbils (Mesriones unguiculatus) [A6]"/><text:label text:value="Andere knaagdieren (other Rodentia) [A7]"/><text:label text:value="Konijnen (Oryctolagus cuniculus) [A8]"/><text:label text:value="Katten (Felis catus) [A9]"/><text:label text:value="Honden (Canis familiaris) [A10]"/><text:label text:value="Fretten (Mustela putorius furo) [A11]"/><text:label text:value="Andere roofdieren (other Carnivora) [A12]"/><text:label text:value="Paarden, ezels en kruisingen daarvan (Equidea) [A13]"/><text:label text:value="Varkens (Sus scrofa domesticus) [A14]"/><text:label text:value="Geiten (Capra aegagrus hircus) [A15]"/><text:label text:value="Schapen (Ovis aries) [A16]"/><text:label text:value="Runderen (Bos taurus) [A17]"/><text:label text:value="Halfapen (Prosimia) [A18]"/><text:label text:value="Klauwaapjes (Callithrix jacchus) [A19]"/><text:label text:value="Java-apen (Macaca fascicularis) [A20]"/><text:label text:value="Rhesusapen (Macaca mulatta) [A21]"/><text:label text:value="Meerkatten (Chlorocebus spp.) (usually either pygerythrus or sabaeus) [A22]"/><text:label text:value="Bavianen (Pipio spp.) [A23]"/><text:label text:value="Doodshoofdaapjes (Saimiri scriureus) [A24]"/><text:label text:value="Andere soorten breedneusapen (other species of Cercopithecoidea) [A25-1]"/><text:label text:value="Andere soorten smalneusapen (other species of Ceboidea) [A25-2]"/><text:label text:value="Mensapen (Hominoidea) [A26]"/><text:label text:value="Andere zoogdieren (other Mammalia) [A27]"/><text:label text:value="Huishoenders (Gallus gallus domesticus) [A28]"/><text:label text:value="Kalkoenen (Meleagris gallopavo) [A37]"/><text:label text:value="Andere vogels (other Aves) [A29]"/><text:label text:value="Reptielen (Reptilia) [A30]"/><text:label text:value="Kikkers (Rana temporia and Rana pipiens) [A31]"/><text:label text:value="Klauwkikkers (Xenopus leavis and Xenopus tropicalis) [A32]"/><text:label text:value="Andere amfibieën (other Amphibia) [A33)"/><text:label text:value="Zebravissen (Danio rerio) [A34]"/><text:label text:value="Zeebaars (spp. From families e.g. Serranidae, Moronidae) [A38]"/><text:label text:value="Zalm, forel, riddervis en vlagzalm (Salmonidae) [A39]"/><text:label text:value="Guppy, zwaarddrager, mollie, plaatje (Poeciliidae) [A40]"/><text:label text:value="Andere vissen (other Pisces) [A35]"/><text:label text:value="Koppotigen (Cephalopoda) [A36]"/><text:label text:value="niet-gespecificeerd zoogdier [A99]"/>Kies een soort</text:drop-down></text:span></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text:span text:style-name="T230"><text:drop-down text:name="Soort"><text:label text:value="Muizen (Mus musculus) [A1]"/><text:label text:value="Ratten (Rattus norvegicus) [A2]"/><text:label text:value="Cavia's (Cavia porcellus) [A3]"/><text:label text:value="Syrische goudhamster (Syrian) (Mesocricetus auratus) [A4]"/><text:label text:value="Chinese dwerghamsters (Chinese) (Cricetules griseus) [A5]"/><text:label text:value="Mongoolse gerbils (Mesriones unguiculatus) [A6]"/><text:label text:value="Andere knaagdieren (other Rodentia) [A7]"/><text:label text:value="Konijnen (Oryctolagus cuniculus) [A8]"/><text:label text:value="Katten (Felis catus) [A9]"/><text:label text:value="Honden (Canis familiaris) [A10]"/><text:label text:value="Fretten (Mustela putorius furo) [A11]"/><text:label text:value="Andere roofdieren (other Carnivora) [A12]"/><text:label text:value="Paarden, ezels en kruisingen daarvan (Equidea) [A13]"/><text:label text:value="Varkens (Sus scrofa domesticus) [A14]"/><text:label text:value="Geiten (Capra aegagrus hircus) [A15]"/><text:label text:value="Schapen (Ovis aries) [A16]"/><text:label text:value="Runderen (Bos taurus) [A17]"/><text:label text:value="Halfapen (Prosimia) [A18]"/><text:label text:value="Klauwaapjes (Callithrix jacchus) [A19]"/><text:label text:value="Java-apen (Macaca fascicularis) [A20]"/><text:label text:value="Rhesusapen (Macaca mulatta) [A21]"/><text:label text:value="Meerkatten (Chlorocebus spp.) (usually either pygerythrus or sabaeus) [A22]"/><text:label text:value="Bavianen (Pipio spp.) [A23]"/><text:label text:value="Doodshoofdaapjes (Saimiri scriureus) [A24]"/><text:label text:value="Andere soorten breedneusapen (other species of Cercopithecoidea) [A25-1]"/><text:label text:value="Andere soorten smalneusapen (other species of Ceboidea) [A25-2]"/><text:label text:value="Mensapen (Hominoidea) [A26]"/><text:label text:value="Andere zoogdieren (other Mammalia) [A27]"/><text:label text:value="Huishoenders (Gallus gallus domesticus) [A28]"/><text:label text:value="Kalkoenen (Meleagris gallopavo) [A37]"/><text:label text:value="Andere vogels (other Aves) [A29]"/><text:label text:value="Reptielen (Reptilia) [A30]"/><text:label text:value="Kikkers (Rana temporia and Rana pipiens) [A31]"/><text:label text:value="Klauwkikkers (Xenopus leavis and Xenopus tropicalis) [A32]"/><text:label text:value="Andere amfibieën (other Amphibia) [A33)"/><text:label text:value="Zebravissen (Danio rerio) [A34]"/><text:label text:value="Zeebaars (spp. From families e.g. Serranidae, Moronidae) [A38]"/><text:label text:value="Zalm, forel, riddervis en vlagzalm (Salmonidae) [A39]"/><text:label text:value="Guppy, zwaarddrager, mollie, plaatje (Poeciliidae) [A40]"/><text:label text:value="Andere vissen (other Pisces) [A35]"/><text:label text:value="Koppotigen (Cephalopoda) [A36]"/><text:label text:value="niet-gespecificeerd zoogdier [A99]"/>Kies een soort</text:drop-down></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text:span text:style-name="T244"><text:drop-down text:name="Soort"><text:label text:value="Muizen (Mus musculus) [A1]"/><text:label text:value="Ratten (Rattus norvegicus) [A2]"/><text:label text:value="Cavia's (Cavia porcellus) [A3]"/><text:label text:value="Syrische goudhamster (Syrian) (Mesocricetus auratus) [A4]"/><text:label text:value="Chinese dwerghamsters (Chinese) (Cricetules griseus) [A5]"/><text:label text:value="Mongoolse gerbils (Mesriones unguiculatus) [A6]"/><text:label text:value="Andere knaagdieren (other Rodentia) [A7]"/><text:label text:value="Konijnen (Oryctolagus cuniculus) [A8]"/><text:label text:value="Katten (Felis catus) [A9]"/><text:label text:value="Honden (Canis familiaris) [A10]"/><text:label text:value="Fretten (Mustela putorius furo) [A11]"/><text:label text:value="Andere roofdieren (other Carnivora) [A12]"/><text:label text:value="Paarden, ezels en kruisingen daarvan (Equidea) [A13]"/><text:label text:value="Varkens (Sus scrofa domesticus) [A14]"/><text:label text:value="Geiten (Capra aegagrus hircus) [A15]"/><text:label text:value="Schapen (Ovis aries) [A16]"/><text:label text:value="Runderen (Bos taurus) [A17]"/><text:label text:value="Halfapen (Prosimia) [A18]"/><text:label text:value="Klauwaapjes (Callithrix jacchus) [A19]"/><text:label text:value="Java-apen (Macaca fascicularis) [A20]"/><text:label text:value="Rhesusapen (Macaca mulatta) [A21]"/><text:label text:value="Meerkatten (Chlorocebus spp.) (usually either pygerythrus or sabaeus) [A22]"/><text:label text:value="Bavianen (Pipio spp.) [A23]"/><text:label text:value="Doodshoofdaapjes (Saimiri scriureus) [A24]"/><text:label text:value="Andere soorten breedneusapen (other species of Cercopithecoidea) [A25-1]"/><text:label text:value="Andere soorten smalneusapen (other species of Ceboidea) [A25-2]"/><text:label text:value="Mensapen (Hominoidea) [A26]"/><text:label text:value="Andere zoogdieren (other Mammalia) [A27]"/><text:label text:value="Huishoenders (Gallus gallus domesticus) [A28]"/><text:label text:value="Kalkoenen (Meleagris gallopavo) [A37]"/><text:label text:value="Andere vogels (other Aves) [A29]"/><text:label text:value="Reptielen (Reptilia) [A30]"/><text:label text:value="Kikkers (Rana temporia and Rana pipiens) [A31]"/><text:label text:value="Klauwkikkers (Xenopus leavis and Xenopus tropicalis) [A32]"/><text:label text:value="Andere amfibieën (other Amphibia) [A33)"/><text:label text:value="Zebravissen (Danio rerio) [A34]"/><text:label text:value="Zeebaars (spp. From families e.g. Serranidae, Moronidae) [A38]"/><text:label text:value="Zalm, forel, riddervis en vlagzalm (Salmonidae) [A39]"/><text:label text:value="Guppy, zwaarddrager, mollie, plaatje (Poeciliidae) [A40]"/><text:label text:value="Andere vissen (other Pisces) [A35]"/><text:label text:value="Koppotigen (Cephalopoda) [A36]"/><text:label text:value="niet-gespecificeerd zoogdier [A99]"/>Kies een soort</text:drop-down></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text:span text:style-name="T258"><text:drop-down text:name="Soort"><text:label text:value="Muizen (Mus musculus) [A1]"/><text:label text:value="Ratten (Rattus norvegicus) [A2]"/><text:label text:value="Cavia's (Cavia porcellus) [A3]"/><text:label text:value="Syrische goudhamster (Syrian) (Mesocricetus auratus) [A4]"/><text:label text:value="Chinese dwerghamsters (Chinese) (Cricetules griseus) [A5]"/><text:label text:value="Mongoolse gerbils (Mesriones unguiculatus) [A6]"/><text:label text:value="Andere knaagdieren (other Rodentia) [A7]"/><text:label text:value="Konijnen (Oryctolagus cuniculus) [A8]"/><text:label text:value="Katten (Felis catus) [A9]"/><text:label text:value="Honden (Canis familiaris) [A10]"/><text:label text:value="Fretten (Mustela putorius furo) [A11]"/><text:label text:value="Andere roofdieren (other Carnivora) [A12]"/><text:label text:value="Paarden, ezels en kruisingen daarvan (Equidea) [A13]"/><text:label text:value="Varkens (Sus scrofa domesticus) [A14]"/><text:label text:value="Geiten (Capra aegagrus hircus) [A15]"/><text:label text:value="Schapen (Ovis aries) [A16]"/><text:label text:value="Runderen (Bos taurus) [A17]"/><text:label text:value="Halfapen (Prosimia) [A18]"/><text:label text:value="Klauwaapjes (Callithrix jacchus) [A19]"/><text:label text:value="Java-apen (Macaca fascicularis) [A20]"/><text:label text:value="Rhesusapen (Macaca mulatta) [A21]"/><text:label text:value="Meerkatten (Chlorocebus spp.) (usually either pygerythrus or sabaeus) [A22]"/><text:label text:value="Bavianen (Pipio spp.) [A23]"/><text:label text:value="Doodshoofdaapjes (Saimiri scriureus) [A24]"/><text:label text:value="Andere soorten breedneusapen (other species of Cercopithecoidea) [A25-1]"/><text:label text:value="Andere soorten smalneusapen (other species of Ceboidea) [A25-2]"/><text:label text:value="Mensapen (Hominoidea) [A26]"/><text:label text:value="Andere zoogdieren (other Mammalia) [A27]"/><text:label text:value="Huishoenders (Gallus gallus domesticus) [A28]"/><text:label text:value="Kalkoenen (Meleagris gallopavo) [A37]"/><text:label text:value="Andere vogels (other Aves) [A29]"/><text:label text:value="Reptielen (Reptilia) [A30]"/><text:label text:value="Kikkers (Rana temporia and Rana pipiens) [A31]"/><text:label text:value="Klauwkikkers (Xenopus leavis and Xenopus tropicalis) [A32]"/><text:label text:value="Andere amfibieën (other Amphibia) [A33)"/><text:label text:value="Zebravissen (Danio rerio) [A34]"/><text:label text:value="Zeebaars (spp. From families e.g. Serranidae, Moronidae) [A38]"/><text:label text:value="Zalm, forel, riddervis en vlagzalm (Salmonidae) [A39]"/><text:label text:value="Guppy, zwaarddrager, mollie, plaatje (Poeciliidae) [A40]"/><text:label text:value="Andere vissen (other Pisces) [A35]"/><text:label text:value="Koppotigen (Cephalopoda) [A36]"/><text:label text:value="niet-gespecificeerd zoogdier [A99]"/>Kies een soort</text:drop-down></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Geenafstand"/>
      <text:p text:style-name="Geenafstand">Tabblad Lot van in leven gehouden dieren</text:p>
      <text:p text:style-name="P269">Wat gebeurt er met de dieren die aan het einde van de procedure in leven worden gehouden?</text:p>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4">
            <text:p text:style-name="P277">Geraamd aantal te hergebruiken, in habitat-/houderijsysteem terug te plaatsen of voor adoptie vrij te geven dieren</text:p>
          </table:table-cell>
          <table:covered-table-cell/>
          <table:covered-table-cell/>
          <table:covered-table-cell/>
        </table:table-row>
        <table:table-row table:style-name="TableRow278">
          <table:table-cell table:style-name="TableCell279" table:number-columns-spanned="4">
            <text:p text:style-name="P280"><text:span text:style-name="T281">Vul het blad “Lot van in leven gehouden dieren” in, indien van toepassing</text:span></text:p>
          </table:table-cell>
          <table:covered-table-cell/>
          <table:covered-table-cell/>
          <table:covered-table-cell/>
        </table:table-row>
        <table:table-row table:style-name="TableRow282">
          <table:table-cell table:style-name="TableCell283">
            <text:p text:style-name="P284">Species</text:p>
          </table:table-cell>
          <table:table-cell table:style-name="TableCell285">
            <text:p text:style-name="P286">Hergebruik</text:p>
          </table:table-cell>
          <table:table-cell table:style-name="TableCell287">
            <text:p text:style-name="P288">Teruggeplaatst</text:p>
          </table:table-cell>
          <table:table-cell table:style-name="TableCell289">
            <text:p text:style-name="P290">Geadopteerd</text:p>
          </table:table-cell>
        </table:table-row>
        <table:table-row table:style-name="TableRow291">
          <table:table-cell table:style-name="TableCell292">
            <text:p text:style-name="P293"><text:span text:style-name="T294"><text:drop-down text:name="Soort"><text:label text:value="Muizen (Mus musculus) [A1]"/><text:label text:value="Ratten (Rattus norvegicus) [A2]"/><text:label text:value="Cavia's (Cavia porcellus) [A3]"/><text:label text:value="Syrische goudhamster (Syrian) (Mesocricetus auratus) [A4]"/><text:label text:value="Chinese dwerghamsters (Chinese) (Cricetules griseus) [A5]"/><text:label text:value="Mongoolse gerbils (Mesriones unguiculatus) [A6]"/><text:label text:value="Andere knaagdieren (other Rodentia) [A7]"/><text:label text:value="Konijnen (Oryctolagus cuniculus) [A8]"/><text:label text:value="Katten (Felis catus) [A9]"/><text:label text:value="Honden (Canis familiaris) [A10]"/><text:label text:value="Fretten (Mustela putorius furo) [A11]"/><text:label text:value="Andere roofdieren (other Carnivora) [A12]"/><text:label text:value="Paarden, ezels en kruisingen daarvan (Equidea) [A13]"/><text:label text:value="Varkens (Sus scrofa domesticus) [A14]"/><text:label text:value="Geiten (Capra aegagrus hircus) [A15]"/><text:label text:value="Schapen (Ovis aries) [A16]"/><text:label text:value="Runderen (Bos taurus) [A17]"/><text:label text:value="Halfapen (Prosimia) [A18]"/><text:label text:value="Klauwaapjes (Callithrix jacchus) [A19]"/><text:label text:value="Java-apen (Macaca fascicularis) [A20]"/><text:label text:value="Rhesusapen (Macaca mulatta) [A21]"/><text:label text:value="Meerkatten (Chlorocebus spp.) (usually either pygerythrus or sabaeus) [A22]"/><text:label text:value="Bavianen (Pipio spp.) [A23]"/><text:label text:value="Doodshoofdaapjes (Saimiri scriureus) [A24]"/><text:label text:value="Andere soorten breedneusapen (other species of Cercopithecoidea) [A25-1]"/><text:label text:value="Andere soorten smalneusapen (other species of Ceboidea) [A25-2]"/><text:label text:value="Mensapen (Hominoidea) [A26]"/><text:label text:value="Andere zoogdieren (other Mammalia) [A27]"/><text:label text:value="Huishoenders (Gallus gallus domesticus) [A28]"/><text:label text:value="Kalkoenen (Meleagris gallopavo) [A37]"/><text:label text:value="Andere vogels (other Aves) [A29]"/><text:label text:value="Reptielen (Reptilia) [A30]"/><text:label text:value="Kikkers (Rana temporia and Rana pipiens) [A31]"/><text:label text:value="Klauwkikkers (Xenopus leavis and Xenopus tropicalis) [A32]"/><text:label text:value="Andere amfibieën (other Amphibia) [A33)"/><text:label text:value="Zebravissen (Danio rerio) [A34]"/><text:label text:value="Zeebaars (spp. From families e.g. Serranidae, Moronidae) [A38]"/><text:label text:value="Zalm, forel, riddervis en vlagzalm (Salmonidae) [A39]"/><text:label text:value="Guppy, zwaarddrager, mollie, plaatje (Poeciliidae) [A40]"/><text:label text:value="Andere vissen (other Pisces) [A35]"/><text:label text:value="Koppotigen (Cephalopoda) [A36]"/><text:label text:value="niet-gespecificeerd zoogdier [A99]"/>Kies een soort</text:drop-down></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text:span text:style-name="T304"><text:drop-down text:name="Soort"><text:label text:value="Muizen (Mus musculus) [A1]"/><text:label text:value="Ratten (Rattus norvegicus) [A2]"/><text:label text:value="Cavia's (Cavia porcellus) [A3]"/><text:label text:value="Syrische goudhamster (Syrian) (Mesocricetus auratus) [A4]"/><text:label text:value="Chinese dwerghamsters (Chinese) (Cricetules griseus) [A5]"/><text:label text:value="Mongoolse gerbils (Mesriones unguiculatus) [A6]"/><text:label text:value="Andere knaagdieren (other Rodentia) [A7]"/><text:label text:value="Konijnen (Oryctolagus cuniculus) [A8]"/><text:label text:value="Katten (Felis catus) [A9]"/><text:label text:value="Honden (Canis familiaris) [A10]"/><text:label text:value="Fretten (Mustela putorius furo) [A11]"/><text:label text:value="Andere roofdieren (other Carnivora) [A12]"/><text:label text:value="Paarden, ezels en kruisingen daarvan (Equidea) [A13]"/><text:label text:value="Varkens (Sus scrofa domesticus) [A14]"/><text:label text:value="Geiten (Capra aegagrus hircus) [A15]"/><text:label text:value="Schapen (Ovis aries) [A16]"/><text:label text:value="Runderen (Bos taurus) [A17]"/><text:label text:value="Halfapen (Prosimia) [A18]"/><text:label text:value="Klauwaapjes (Callithrix jacchus) [A19]"/><text:label text:value="Java-apen (Macaca fascicularis) [A20]"/><text:label text:value="Rhesusapen (Macaca mulatta) [A21]"/><text:label text:value="Meerkatten (Chlorocebus spp.) (usually either pygerythrus or sabaeus) [A22]"/><text:label text:value="Bavianen (Pipio spp.) [A23]"/><text:label text:value="Doodshoofdaapjes (Saimiri scriureus) [A24]"/><text:label text:value="Andere soorten breedneusapen (other species of Cercopithecoidea) [A25-1]"/><text:label text:value="Andere soorten smalneusapen (other species of Ceboidea) [A25-2]"/><text:label text:value="Mensapen (Hominoidea) [A26]"/><text:label text:value="Andere zoogdieren (other Mammalia) [A27]"/><text:label text:value="Huishoenders (Gallus gallus domesticus) [A28]"/><text:label text:value="Kalkoenen (Meleagris gallopavo) [A37]"/><text:label text:value="Andere vogels (other Aves) [A29]"/><text:label text:value="Reptielen (Reptilia) [A30]"/><text:label text:value="Kikkers (Rana temporia and Rana pipiens) [A31]"/><text:label text:value="Klauwkikkers (Xenopus leavis and Xenopus tropicalis) [A32]"/><text:label text:value="Andere amfibieën (other Amphibia) [A33)"/><text:label text:value="Zebravissen (Danio rerio) [A34]"/><text:label text:value="Zeebaars (spp. From families e.g. Serranidae, Moronidae) [A38]"/><text:label text:value="Zalm, forel, riddervis en vlagzalm (Salmonidae) [A39]"/><text:label text:value="Guppy, zwaarddrager, mollie, plaatje (Poeciliidae) [A40]"/><text:label text:value="Andere vissen (other Pisces) [A35]"/><text:label text:value="Koppotigen (Cephalopoda) [A36]"/><text:label text:value="niet-gespecificeerd zoogdier [A99]"/>Kies een soort</text:drop-down></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text:span text:style-name="T314"><text:drop-down text:name="Soort"><text:label text:value="Muizen (Mus musculus) [A1]"/><text:label text:value="Ratten (Rattus norvegicus) [A2]"/><text:label text:value="Cavia's (Cavia porcellus) [A3]"/><text:label text:value="Syrische goudhamster (Syrian) (Mesocricetus auratus) [A4]"/><text:label text:value="Chinese dwerghamsters (Chinese) (Cricetules griseus) [A5]"/><text:label text:value="Mongoolse gerbils (Mesriones unguiculatus) [A6]"/><text:label text:value="Andere knaagdieren (other Rodentia) [A7]"/><text:label text:value="Konijnen (Oryctolagus cuniculus) [A8]"/><text:label text:value="Katten (Felis catus) [A9]"/><text:label text:value="Honden (Canis familiaris) [A10]"/><text:label text:value="Fretten (Mustela putorius furo) [A11]"/><text:label text:value="Andere roofdieren (other Carnivora) [A12]"/><text:label text:value="Paarden, ezels en kruisingen daarvan (Equidea) [A13]"/><text:label text:value="Varkens (Sus scrofa domesticus) [A14]"/><text:label text:value="Geiten (Capra aegagrus hircus) [A15]"/><text:label text:value="Schapen (Ovis aries) [A16]"/><text:label text:value="Runderen (Bos taurus) [A17]"/><text:label text:value="Halfapen (Prosimia) [A18]"/><text:label text:value="Klauwaapjes (Callithrix jacchus) [A19]"/><text:label text:value="Java-apen (Macaca fascicularis) [A20]"/><text:label text:value="Rhesusapen (Macaca mulatta) [A21]"/><text:label text:value="Meerkatten (Chlorocebus spp.) (usually either pygerythrus or sabaeus) [A22]"/><text:label text:value="Bavianen (Pipio spp.) [A23]"/><text:label text:value="Doodshoofdaapjes (Saimiri scriureus) [A24]"/><text:label text:value="Andere soorten breedneusapen (other species of Cercopithecoidea) [A25-1]"/><text:label text:value="Andere soorten smalneusapen (other species of Ceboidea) [A25-2]"/><text:label text:value="Mensapen (Hominoidea) [A26]"/><text:label text:value="Andere zoogdieren (other Mammalia) [A27]"/><text:label text:value="Huishoenders (Gallus gallus domesticus) [A28]"/><text:label text:value="Kalkoenen (Meleagris gallopavo) [A37]"/><text:label text:value="Andere vogels (other Aves) [A29]"/><text:label text:value="Reptielen (Reptilia) [A30]"/><text:label text:value="Kikkers (Rana temporia and Rana pipiens) [A31]"/><text:label text:value="Klauwkikkers (Xenopus leavis and Xenopus tropicalis) [A32]"/><text:label text:value="Andere amfibieën (other Amphibia) [A33)"/><text:label text:value="Zebravissen (Danio rerio) [A34]"/><text:label text:value="Zeebaars (spp. From families e.g. Serranidae, Moronidae) [A38]"/><text:label text:value="Zalm, forel, riddervis en vlagzalm (Salmonidae) [A39]"/><text:label text:value="Guppy, zwaarddrager, mollie, plaatje (Poeciliidae) [A40]"/><text:label text:value="Andere vissen (other Pisces) [A35]"/><text:label text:value="Koppotigen (Cephalopoda) [A36]"/><text:label text:value="niet-gespecificeerd zoogdier [A99]"/>Kies een soort</text:drop-down></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text:drop-down text:name="Soort"><text:label text:value="Muizen (Mus musculus) [A1]"/><text:label text:value="Ratten (Rattus norvegicus) [A2]"/><text:label text:value="Cavia's (Cavia porcellus) [A3]"/><text:label text:value="Syrische goudhamster (Syrian) (Mesocricetus auratus) [A4]"/><text:label text:value="Chinese dwerghamsters (Chinese) (Cricetules griseus) [A5]"/><text:label text:value="Mongoolse gerbils (Mesriones unguiculatus) [A6]"/><text:label text:value="Andere knaagdieren (other Rodentia) [A7]"/><text:label text:value="Konijnen (Oryctolagus cuniculus) [A8]"/><text:label text:value="Katten (Felis catus) [A9]"/><text:label text:value="Honden (Canis familiaris) [A10]"/><text:label text:value="Fretten (Mustela putorius furo) [A11]"/><text:label text:value="Andere roofdieren (other Carnivora) [A12]"/><text:label text:value="Paarden, ezels en kruisingen daarvan (Equidea) [A13]"/><text:label text:value="Varkens (Sus scrofa domesticus) [A14]"/><text:label text:value="Geiten (Capra aegagrus hircus) [A15]"/><text:label text:value="Schapen (Ovis aries) [A16]"/><text:label text:value="Runderen (Bos taurus) [A17]"/><text:label text:value="Halfapen (Prosimia) [A18]"/><text:label text:value="Klauwaapjes (Callithrix jacchus) [A19]"/><text:label text:value="Java-apen (Macaca fascicularis) [A20]"/><text:label text:value="Rhesusapen (Macaca mulatta) [A21]"/><text:label text:value="Meerkatten (Chlorocebus spp.) (usually either pygerythrus or sabaeus) [A22]"/><text:label text:value="Bavianen (Pipio spp.) [A23]"/><text:label text:value="Doodshoofdaapjes (Saimiri scriureus) [A24]"/><text:label text:value="Andere soorten breedneusapen (other species of Cercopithecoidea) [A25-1]"/><text:label text:value="Andere soorten smalneusapen (other species of Ceboidea) [A25-2]"/><text:label text:value="Mensapen (Hominoidea) [A26]"/><text:label text:value="Andere zoogdieren (other Mammalia) [A27]"/><text:label text:value="Huishoenders (Gallus gallus domesticus) [A28]"/><text:label text:value="Kalkoenen (Meleagris gallopavo) [A37]"/><text:label text:value="Andere vogels (other Aves) [A29]"/><text:label text:value="Reptielen (Reptilia) [A30]"/><text:label text:value="Kikkers (Rana temporia and Rana pipiens) [A31]"/><text:label text:value="Klauwkikkers (Xenopus leavis and Xenopus tropicalis) [A32]"/><text:label text:value="Andere amfibieën (other Amphibia) [A33)"/><text:label text:value="Zebravissen (Danio rerio) [A34]"/><text:label text:value="Zeebaars (spp. From families e.g. Serranidae, Moronidae) [A38]"/><text:label text:value="Zalm, forel, riddervis en vlagzalm (Salmonidae) [A39]"/><text:label text:value="Guppy, zwaarddrager, mollie, plaatje (Poeciliidae) [A40]"/><text:label text:value="Andere vissen (other Pisces) [A35]"/><text:label text:value="Koppotigen (Cephalopoda) [A36]"/><text:label text:value="niet-gespecificeerd zoogdier [A99]"/>Kies een soort</text:drop-down></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text:span text:style-name="T334"><text:drop-down text:name="Soort"><text:label text:value="Muizen (Mus musculus) [A1]"/><text:label text:value="Ratten (Rattus norvegicus) [A2]"/><text:label text:value="Cavia's (Cavia porcellus) [A3]"/><text:label text:value="Syrische goudhamster (Syrian) (Mesocricetus auratus) [A4]"/><text:label text:value="Chinese dwerghamsters (Chinese) (Cricetules griseus) [A5]"/><text:label text:value="Mongoolse gerbils (Mesriones unguiculatus) [A6]"/><text:label text:value="Andere knaagdieren (other Rodentia) [A7]"/><text:label text:value="Konijnen (Oryctolagus cuniculus) [A8]"/><text:label text:value="Katten (Felis catus) [A9]"/><text:label text:value="Honden (Canis familiaris) [A10]"/><text:label text:value="Fretten (Mustela putorius furo) [A11]"/><text:label text:value="Andere roofdieren (other Carnivora) [A12]"/><text:label text:value="Paarden, ezels en kruisingen daarvan (Equidea) [A13]"/><text:label text:value="Varkens (Sus scrofa domesticus) [A14]"/><text:label text:value="Geiten (Capra aegagrus hircus) [A15]"/><text:label text:value="Schapen (Ovis aries) [A16]"/><text:label text:value="Runderen (Bos taurus) [A17]"/><text:label text:value="Halfapen (Prosimia) [A18]"/><text:label text:value="Klauwaapjes (Callithrix jacchus) [A19]"/><text:label text:value="Java-apen (Macaca fascicularis) [A20]"/><text:label text:value="Rhesusapen (Macaca mulatta) [A21]"/><text:label text:value="Meerkatten (Chlorocebus spp.) (usually either pygerythrus or sabaeus) [A22]"/><text:label text:value="Bavianen (Pipio spp.) [A23]"/><text:label text:value="Doodshoofdaapjes (Saimiri scriureus) [A24]"/><text:label text:value="Andere soorten breedneusapen (other species of Cercopithecoidea) [A25-1]"/><text:label text:value="Andere soorten smalneusapen (other species of Ceboidea) [A25-2]"/><text:label text:value="Mensapen (Hominoidea) [A26]"/><text:label text:value="Andere zoogdieren (other Mammalia) [A27]"/><text:label text:value="Huishoenders (Gallus gallus domesticus) [A28]"/><text:label text:value="Kalkoenen (Meleagris gallopavo) [A37]"/><text:label text:value="Andere vogels (other Aves) [A29]"/><text:label text:value="Reptielen (Reptilia) [A30]"/><text:label text:value="Kikkers (Rana temporia and Rana pipiens) [A31]"/><text:label text:value="Klauwkikkers (Xenopus leavis and Xenopus tropicalis) [A32]"/><text:label text:value="Andere amfibieën (other Amphibia) [A33)"/><text:label text:value="Zebravissen (Danio rerio) [A34]"/><text:label text:value="Zeebaars (spp. From families e.g. Serranidae, Moronidae) [A38]"/><text:label text:value="Zalm, forel, riddervis en vlagzalm (Salmonidae) [A39]"/><text:label text:value="Guppy, zwaarddrager, mollie, plaatje (Poeciliidae) [A40]"/><text:label text:value="Andere vissen (other Pisces) [A35]"/><text:label text:value="Koppotigen (Cephalopoda) [A36]"/><text:label text:value="niet-gespecificeerd zoogdier [A99]"/>Kies een soort</text:drop-down></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27</text:p>
          </table:table-cell>
          <table:table-cell table:style-name="TableCell348">
            <text:p text:style-name="P349"><text:span text:style-name="T350">Lot van in leven gehouden dieren</text:span></text:p>
          </table:table-cell>
        </table:table-row>
        <table:table-row table:style-name="TableRow351">
          <table:table-cell table:style-name="TableCell352">
            <text:p text:style-name="P353">28</text:p>
          </table:table-cell>
          <table:table-cell table:style-name="TableCell354">
            <text:p text:style-name="P355">Redenen voor het geplande lot van de dieren na de procedure</text:p>
          </table:table-cell>
        </table:table-row>
        <table:table-row table:style-name="TableRow356">
          <table:table-cell table:style-name="TableCell357">
            <text:p text:style-name="P358"/>
          </table:table-cell>
          <table:table-cell table:style-name="TableCell359">
            <text:p text:style-name="P360"><text:span text:style-name="T361">Geef de reden voor het geplande lot van de dieren na de procedure. Verplicht!<text:s/></text:span><text:span text:style-name="T362">Maximale lengte is 2500 tekens</text:span><text:span text:style-name="T363">.</text:span></text:p>
          </table:table-cell>
        </table:table-row>
        <table:table-row table:style-name="TableRow364">
          <table:table-cell table:style-name="TableCell365">
            <text:p text:style-name="P366">29</text:p>
          </table:table-cell>
          <table:table-cell table:style-name="TableCell367">
            <text:p text:style-name="P368"/>
          </table:table-cell>
        </table:table-row>
      </table:table>
      <text:p text:style-name="Geenafstand"/>
      <text:p text:style-name="Geenafstand">Toepassing van de drie V’s</text:p>
      <table:table table:style-name="Table369">
        <table:table-columns>
          <table:table-column table:style-name="TableColumn370"/>
          <table:table-column table:style-name="TableColumn371"/>
        </table:table-columns>
        <table:table-row table:style-name="TableRow372">
          <table:table-cell table:style-name="TableCell373">
            <text:p text:style-name="P374">31</text:p>
          </table:table-cell>
          <table:table-cell table:style-name="TableCell375">
            <text:p text:style-name="P376">1.<text:s/>Vervanging</text:p>
          </table:table-cell>
        </table:table-row>
        <table:table-row table:style-name="TableRow377">
          <table:table-cell table:style-name="TableCell378">
            <text:p text:style-name="P379"/>
          </table:table-cell>
          <table:table-cell table:style-name="TableCell380">
            <text:p text:style-name="P381"><text:span text:style-name="T382">Beschrijf welke diervrije alternatieven op dit gebied voorhanden zijn en waarom zij niet voor het project kunnen worden gebruikt. Verplicht!<text:s/></text:span><text:span text:style-name="T383">Maximale lengte is 2500 tekens</text:span><text:span text:style-name="T384">.</text:span></text:p>
          </table:table-cell>
        </table:table-row>
        <table:table-row table:style-name="TableRow385">
          <table:table-cell table:style-name="TableCell386">
            <text:p text:style-name="P387">32</text:p>
          </table:table-cell>
          <table:table-cell table:style-name="TableCell388">
            <text:p text:style-name="P389"/>
          </table:table-cell>
        </table:table-row>
      </table:table>
      <text:p text:style-name="Geenafstand"/>
      <table:table table:style-name="Table390">
        <table:table-columns>
          <table:table-column table:style-name="TableColumn391"/>
          <table:table-column table:style-name="TableColumn392"/>
        </table:table-columns>
        <table:table-row table:style-name="TableRow393">
          <table:table-cell table:style-name="TableCell394">
            <text:p text:style-name="P395">33</text:p>
          </table:table-cell>
          <table:table-cell table:style-name="TableCell396">
            <text:p text:style-name="P397">2.<text:s/>Vermindering</text:p>
          </table:table-cell>
        </table:table-row>
        <table:table-row table:style-name="TableRow398">
          <table:table-cell table:style-name="TableCell399">
            <text:p text:style-name="P400"/>
          </table:table-cell>
          <table:table-cell table:style-name="TableCell401">
            <text:p text:style-name="P402"><text:span text:style-name="T403">Leg uit hoe de aantallen dieren voor dit project zijn behaald. Beschrijf de stappen die zijn genomen om het aantal te gebruiken dieren te verminderen en de beginselen die zijn gebruikt<text:s/></text:span><text:soft-page-break/><text:span text:style-name="T404">bij het opzetten van de studies. Beschrijf , waar van toepassing, de praktijken die gedurende het hele project zullen worden toegepast om het aantal dieren die in overeenstemming met de wetenschappelijke doelstellingen werden gebruikt, tot een minimum te beperken. Deze praktijken kunnen bijvoorbeeld bestaan uit proefprojecten, computermodellen, het delen van weefsel en hergebruik. Verplicht!<text:s/></text:span><text:span text:style-name="T405">Maximale lengte is 2500 tekens</text:span><text:span text:style-name="T406">.</text:span></text:p>
          </table:table-cell>
        </table:table-row>
        <table:table-row table:style-name="TableRow407">
          <table:table-cell table:style-name="TableCell408">
            <text:p text:style-name="P409">34</text:p>
          </table:table-cell>
          <table:table-cell table:style-name="TableCell410">
            <text:p text:style-name="P411"/>
          </table:table-cell>
        </table:table-row>
      </table:table>
      <text:p text:style-name="Geenafstand"/>
      <table:table table:style-name="Table412">
        <table:table-columns>
          <table:table-column table:style-name="TableColumn413"/>
          <table:table-column table:style-name="TableColumn414"/>
        </table:table-columns>
        <table:table-row table:style-name="TableRow415">
          <table:table-cell table:style-name="TableCell416">
            <text:p text:style-name="P417">35</text:p>
          </table:table-cell>
          <table:table-cell table:style-name="TableCell418">
            <text:p text:style-name="P419">3.<text:s/>Verfijning</text:p>
          </table:table-cell>
        </table:table-row>
        <table:table-row table:style-name="TableRow420">
          <table:table-cell table:style-name="TableCell421">
            <text:p text:style-name="P422"/>
          </table:table-cell>
          <table:table-cell table:style-name="TableCell423">
            <text:p text:style-name="P424"><text:span text:style-name="T425">Geef voorbeelden van de specifieke maatregelen (bv. Verscherpte monitoring, postoperatieve behandeling, pijnbestrijding, training van dieren) die in verband met de procedures moeten worden genomen om de welzijnskosten (schade) voor de dieren tot een minimum te beperken. Beschrijf de mechanismen om gedurende de looptijd van het project nieuwe verfijningstechnieken in gebruik te nemen. Verplicht!<text:s/></text:span><text:span text:style-name="T426">Maximale lengte is 2500 tekens</text:span><text:span text:style-name="T427">.</text:span></text:p>
          </table:table-cell>
        </table:table-row>
        <table:table-row table:style-name="TableRow428">
          <table:table-cell table:style-name="TableCell429">
            <text:p text:style-name="P430">36</text:p>
          </table:table-cell>
          <table:table-cell table:style-name="TableCell431">
            <text:p text:style-name="P432"/>
          </table:table-cell>
        </table:table-row>
      </table:table>
      <text:p text:style-name="Geenafstand"/>
      <table:table table:style-name="Table433">
        <table:table-columns>
          <table:table-column table:style-name="TableColumn434"/>
          <table:table-column table:style-name="TableColumn435"/>
        </table:table-columns>
        <table:table-row table:style-name="TableRow436">
          <table:table-cell table:style-name="TableCell437">
            <text:p text:style-name="P438">37</text:p>
          </table:table-cell>
          <table:table-cell table:style-name="TableCell439">
            <text:p text:style-name="P440">Licht de keuze van de soorten en de bijbehorende levensstadia toe</text:p>
          </table:table-cell>
        </table:table-row>
        <table:table-row table:style-name="TableRow441">
          <table:table-cell table:style-name="TableCell442">
            <text:p text:style-name="P443"/>
          </table:table-cell>
          <table:table-cell table:style-name="TableCell444">
            <text:p text:style-name="P445"><text:span text:style-name="T446">Verplicht!<text:s/></text:span><text:span text:style-name="T447">Maximale lengte is 2500 tekens</text:span><text:span text:style-name="T448">.</text:span></text:p>
          </table:table-cell>
        </table:table-row>
        <table:table-row table:style-name="TableRow449">
          <table:table-cell table:style-name="TableCell450">
            <text:p text:style-name="P451">38</text:p>
          </table:table-cell>
          <table:table-cell table:style-name="TableCell452">
            <text:p text:style-name="P453"/>
          </table:table-cell>
        </table:table-row>
      </table:table>
      <text:p text:style-name="Geenafstan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Tekstvantijdelijkeaanduiding" style:display-name="Tekst van tijdelijke aanduiding" style:family="text" style:parent-style-name="Standaardalinea-lettertype">
      <style:text-properties fo:color="#808080"/>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ard" style:family="paragraph">
      <style:paragraph-properties fo:margin-bottom="0in"/>
      <style:text-properties style:font-name="Calibri" style:font-name-asian="Calibri" style:font-name-complex="Calibri" fo:color="#000000" fo:font-size="10pt" style:font-size-asian="10pt" style:font-size-complex="10pt"/>
    </style:style>
    <style:style style:name="P3" style:parent-style-name="Standaard"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Koptekst"/>
      </style:header>
      <style:footer>
        <text:p text:style-name="Voettekst"><draw:frame draw:z-index="251663360" draw:id="id0" draw:style-name="a0" draw:name="Tekstvak 3" text:anchor-type="paragraph" svg:x="0in" svg:y="0in" svg:width="1.07847in" svg:height="0.39097in" style:rel-width="scale" style:rel-height="scale"><draw:text-box><text:p text:style-name="P2">Intern gebruik</text:p></draw:text-box><svg:title/><svg:desc>Intern gebruik</svg:desc></draw:frame><draw:frame draw:z-index="251660288" draw:id="id1" draw:style-name="a1" draw:name="Tekstvak 3" text:anchor-type="paragraph" svg:x="0in" svg:y="0.00069in" svg:width="0.48542in" svg:height="0.48542in" style:rel-width="scale" style:rel-height="scale"><draw:text-box><text:p text:style-name="P3"/></draw:text-box><svg:title/><svg:desc>Intern gebruik</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moor - Hilgenga, G.M. (Geralde)</meta:initial-creator>
    <dc:creator>Klooster, H.J.A. (Erik)</dc:creator>
    <meta:creation-date>2025-07-21T12:43:00Z</meta:creation-date>
    <dc:date>2025-07-21T12:43:00Z</dc:date>
    <meta:template xlink:href="Normal" xlink:type="simple"/>
    <meta:editing-cycles>2</meta:editing-cycles>
    <meta:editing-duration>PT60S</meta:editing-duration>
    <meta:user-defined meta:name="ClassificationContentMarkingFooterShapeIds">3,2eef4b8a,3174b9b6,52e6497c</meta:user-defined>
    <meta:user-defined meta:name="ClassificationContentMarkingFooterFontProps">#000000,10,Calibri</meta:user-defined>
    <meta:user-defined meta:name="ClassificationContentMarkingFooterText">Intern gebruik</meta:user-defined>
    <meta:user-defined meta:name="MSIP_Label_acd88dc2-102c-473d-aa45-6161565a3617_Enabled">true</meta:user-defined>
    <meta:user-defined meta:name="MSIP_Label_acd88dc2-102c-473d-aa45-6161565a3617_SetDate">2022-11-11T07:37:06Z</meta:user-defined>
    <meta:user-defined meta:name="MSIP_Label_acd88dc2-102c-473d-aa45-6161565a3617_Method">Privileged</meta:user-defined>
    <meta:user-defined meta:name="MSIP_Label_acd88dc2-102c-473d-aa45-6161565a3617_Name">Sublabel-Interngebruik-onversleuteld</meta:user-defined>
    <meta:user-defined meta:name="MSIP_Label_acd88dc2-102c-473d-aa45-6161565a3617_SiteId">1321633e-f6b9-44e2-a44f-59b9d264ecb7</meta:user-defined>
    <meta:user-defined meta:name="MSIP_Label_acd88dc2-102c-473d-aa45-6161565a3617_ActionId">0490dc31-c468-41f8-aa0a-37f1b72dbd0a</meta:user-defined>
    <meta:user-defined meta:name="MSIP_Label_acd88dc2-102c-473d-aa45-6161565a3617_ContentBits">2</meta:user-defined>
    <meta:document-statistic meta:page-count="3" meta:paragraph-count="9" meta:word-count="738" meta:character-count="4791" meta:row-count="33" meta:non-whitespace-character-count="4062"/>
  </office:meta>
</office:document-meta>
</file>